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36.00pt" fo:font-weight="normal" fo:font-family="'Times New Roman'" style:font-family-asian="'Times New Roman'" style:font-family-complex="'Times New Roman'" fo:background-color="transparent" fo:color="#000000"/>
    </style:style>
    <style:style style:name="T2" style:family="text">
      <style:text-properties fo:font-size="36.00pt" fo:font-weight="normal" fo:font-family="'Times New Roman'" style:font-family-asian="'Times New Roman'" style:font-family-complex="'Times New Roman'" fo:background-color="transparent" fo:color="#000000"/>
    </style:style>
    <style:style style:name="T3" style:family="text">
      <style:text-properties fo:font-size="36.00pt" fo:font-weight="normal" fo:font-family="'Times New Roman'" style:font-family-asian="'Times New Roman'" style:font-family-complex="'Times New Roman'" fo:background-color="transparent" fo:color="#000000"/>
    </style:style>
    <style:style style:name="T4" style:family="text">
      <style:text-properties fo:font-size="36.00pt" fo:font-weight="normal" fo:font-family="'Times New Roman'" style:font-family-asian="'Times New Roman'" style:font-family-complex="'Times New Roman'" fo:background-color="transparent" fo:color="#000000"/>
    </style:style>
    <style:style style:name="T5" style:family="text">
      <style:text-properties fo:font-size="36.00pt" fo:font-weight="normal" fo:font-family="'Times New Roman'" style:font-family-asian="'Times New Roman'" style:font-family-complex="'Times New Roman'" fo:background-color="transparent" fo:color="#000000"/>
    </style:style>
    <style:style style:name="T6" style:family="text">
      <style:text-properties fo:font-size="36.00pt" fo:font-weight="normal" fo:font-family="'Times New Roman'" style:font-family-asian="'Times New Roman'" style:font-family-complex="'Times New Roman'" fo:background-color="transparent" fo:color="#000000"/>
    </style:style>
    <style:style style:name="T7" style:family="text">
      <style:text-properties fo:font-size="36.00pt" fo:font-weight="normal" fo:font-family="'Times New Roman'" style:font-family-asian="'Times New Roman'" style:font-family-complex="'Times New Roman'" fo:background-color="transparent" fo:color="#000000"/>
    </style:style>
    <style:style style:name="T8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9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0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5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7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3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3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54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8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59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60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6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4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8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7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98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9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4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8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19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20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2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5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2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0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3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5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3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4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41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4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4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4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4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4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47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4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51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5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5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5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6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6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65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66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67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68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69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7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7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7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7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7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7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7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7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7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7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8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8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8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8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8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8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8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8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8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8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9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9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9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9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9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9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96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9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02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0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04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0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7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1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1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1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2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2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2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2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27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2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29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3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3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3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3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3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3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3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37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3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39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4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41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4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43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4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45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4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47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4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49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5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51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5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5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5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5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5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5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5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5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6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6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6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6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6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6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66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6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68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6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70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7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72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7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74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7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76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7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78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7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8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8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8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8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8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8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8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8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8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8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9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9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9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9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9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9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9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97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9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9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0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0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0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0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0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0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0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0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0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0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1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1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1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1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1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1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1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1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1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1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2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2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2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2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2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2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26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32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28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32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3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3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3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3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3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3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3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3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3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39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34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4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4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4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4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45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34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4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4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4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5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5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5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5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5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5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5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5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58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35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6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6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6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6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6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6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6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6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68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36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7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7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7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7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7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7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7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7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7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7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1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38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8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8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8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8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8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8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8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9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9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9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9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94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395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39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97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39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9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0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0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0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0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0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0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0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0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0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1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1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1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1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1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1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1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1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18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41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2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2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2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2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2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2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2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2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2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2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3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3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3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3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3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3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3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3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3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3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4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4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42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44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4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4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46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44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48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44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5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51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45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5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5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5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5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5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5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5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6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6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62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46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64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46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6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6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6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69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47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7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7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7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7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7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7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7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7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7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8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81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482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48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8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8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8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8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8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8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9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9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9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9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94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495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49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9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9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9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0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0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0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0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0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0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0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0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0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0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10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51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1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1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1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1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1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1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1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1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2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2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2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2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2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2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2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27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52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2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3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3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32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53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3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3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3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37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53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3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4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4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42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5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57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558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559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560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561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562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56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64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565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56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6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6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69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57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7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7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73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574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57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7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77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578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57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8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8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82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583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58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8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86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587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58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8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9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9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9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93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59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95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59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9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9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9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0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0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0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03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60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0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0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07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60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09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61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1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1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1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1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1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16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61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18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61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2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21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62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2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2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2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2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2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28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62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30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63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3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33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63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3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3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3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3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3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40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64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42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64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44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64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4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4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48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64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5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5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5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5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55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656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657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65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5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60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6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6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7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7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8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9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9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0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7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718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7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729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73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7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3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41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7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4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5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5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5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6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7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7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7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7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7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7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7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8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8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8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8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7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9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0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0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3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3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8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5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5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5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5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59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86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7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7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72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87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7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7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8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8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8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9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9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9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0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0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0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0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0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0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0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0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0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9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92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92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9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3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3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4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5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5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6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6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6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6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6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6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6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6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6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7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7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8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8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9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9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9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0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0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0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0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2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04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04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0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5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5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5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5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5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6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7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8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8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9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9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9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9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11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11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2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2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2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2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3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3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3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6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6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6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6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6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6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6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6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7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7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7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7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7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7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184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18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1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202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20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20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0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0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0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0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0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1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1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1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1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1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1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1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1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1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1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2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2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2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2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2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2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2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2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2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2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3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3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3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3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3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3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3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3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3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3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4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4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42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24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4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4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4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4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4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4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5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5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53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25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5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56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1257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258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125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6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6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62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1263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2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6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6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6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6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7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7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72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1273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2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7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77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1278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279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28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8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8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8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8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8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8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87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 text:display="none"/>
    </style:style>
    <style:style style:name="T1288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2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9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9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9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9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9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9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9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9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99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 text:display="none"/>
    </style:style>
    <style:style style:name="T1300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3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0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0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05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30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0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0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0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10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311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 text:display="none"/>
    </style:style>
    <style:style style:name="T1312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3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1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1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1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1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1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2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2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22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 text:display="none"/>
    </style:style>
    <style:style style:name="T1323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3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2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2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2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2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3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3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3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33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 text:display="none"/>
    </style:style>
    <style:style style:name="T1334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335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3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3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3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3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4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4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4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4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4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46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34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4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4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5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51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352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353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354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35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5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57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358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135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6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36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62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36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64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36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6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6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36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6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37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7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7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73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37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7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37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7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7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7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8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81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38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38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8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38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8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387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38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8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9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9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9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39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9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39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9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39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9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9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40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40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402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40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404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40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40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40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40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40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41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411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41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41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41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41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416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41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41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41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42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42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42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42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42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4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15.00%" fo:text-align="center"/>
    </style:style>
    <style:style style:name="P3" style:family="paragraph">
      <style:paragraph-properties fo:line-height="115.00%" fo:text-align="justify"/>
    </style:style>
    <style:style style:name="P4" style:family="paragraph">
      <style:paragraph-properties fo:line-height="115.00%" fo:text-align="center"/>
    </style:style>
    <style:style style:name="P5" style:family="paragraph">
      <style:paragraph-properties fo:line-height="115.00%" fo:text-align="center" fo:margin-left="0.00pt" fo:text-indent="28.40pt"/>
    </style:style>
    <style:style style:name="P6" style:family="paragraph">
      <style:paragraph-properties fo:line-height="115.00%" fo:text-align="justify" fo:margin-left="0.00pt" fo:text-indent="14.20pt"/>
    </style:style>
    <style:style style:name="P7" style:family="paragraph">
      <style:paragraph-properties fo:line-height="115.00%" fo:text-align="justify"/>
    </style:style>
    <style:style style:name="P8" style:family="paragraph">
      <style:paragraph-properties fo:line-height="115.00%" fo:text-align="justify" fo:margin-left="0.00pt" fo:text-indent="14.20pt"/>
    </style:style>
    <style:style style:name="P9" style:family="paragraph">
      <style:paragraph-properties fo:line-height="115.00%" fo:text-align="justify"/>
    </style:style>
    <style:style style:name="P10" style:family="paragraph">
      <style:paragraph-properties fo:line-height="115.00%" fo:text-align="center"/>
    </style:style>
    <style:style style:name="P11" style:family="paragraph">
      <style:paragraph-properties fo:line-height="115.00%" fo:text-align="justify"/>
    </style:style>
    <style:style style:name="P12" style:family="paragraph">
      <style:paragraph-properties fo:line-height="115.00%" fo:text-align="center" fo:margin-right="2.90pt"/>
    </style:style>
    <style:style style:name="P13" style:family="paragraph">
      <style:paragraph-properties fo:line-height="115.00%" fo:text-align="justify" fo:margin-right="2.90pt"/>
    </style:style>
    <style:style style:name="P14" style:family="paragraph">
      <style:paragraph-properties fo:line-height="115.00%" fo:text-align="justify" fo:margin-left="2.90pt" fo:text-indent="0.00pt" fo:margin-right="2.90pt"/>
    </style:style>
    <style:style style:name="P15" style:family="paragraph">
      <style:paragraph-properties fo:line-height="115.00%" fo:text-align="justify" fo:margin-right="2.90pt"/>
    </style:style>
    <style:style style:name="P16" style:family="paragraph">
      <style:paragraph-properties fo:line-height="115.00%" fo:text-align="center"/>
    </style:style>
    <style:style style:name="P17" style:family="paragraph">
      <style:paragraph-properties fo:line-height="115.00%" fo:text-align="justify"/>
    </style:style>
    <style:style style:name="P18" style:family="paragraph">
      <style:paragraph-properties fo:line-height="115.00%" fo:text-align="justify" fo:margin-right="48.00pt"/>
    </style:style>
    <style:style style:name="P19" style:family="paragraph">
      <style:paragraph-properties fo:line-height="115.00%" fo:text-align="justify"/>
    </style:style>
    <style:style style:name="P20" style:family="paragraph">
      <style:paragraph-properties fo:line-height="115.00%" fo:text-align="justify" fo:margin-left="2.90pt" fo:text-indent="35.50pt"/>
    </style:style>
    <style:style style:name="P21" style:family="paragraph">
      <style:paragraph-properties fo:line-height="115.00%" fo:text-align="center" fo:margin-left="2.90pt" fo:text-indent="35.50pt" fo:margin-right="2.90pt"/>
    </style:style>
    <style:style style:name="P22" style:family="paragraph">
      <style:paragraph-properties fo:line-height="115.00%" fo:text-align="justify" fo:margin-left="2.90pt" fo:text-indent="35.50pt" fo:margin-right="2.90pt"/>
    </style:style>
    <style:style style:name="P23" style:family="paragraph">
      <style:paragraph-properties fo:line-height="115.00%" fo:text-align="justify" fo:margin-right="2.90pt"/>
    </style:style>
    <style:style style:name="P24" style:family="paragraph">
      <style:paragraph-properties fo:line-height="115.00%" fo:text-align="justify" fo:margin-left="2.90pt" fo:text-indent="35.50pt" fo:margin-right="2.90pt"/>
    </style:style>
    <style:style style:name="P25" style:family="paragraph">
      <style:paragraph-properties fo:line-height="115.00%" fo:text-align="justify" fo:margin-right="2.90pt"/>
    </style:style>
    <style:style style:name="P26" style:family="paragraph">
      <style:paragraph-properties fo:line-height="115.00%" fo:text-align="justify" fo:margin-left="2.90pt" fo:text-indent="35.50pt" fo:margin-right="2.90pt"/>
    </style:style>
    <style:style style:name="P27" style:family="paragraph">
      <style:paragraph-properties fo:line-height="150.00%" fo:text-align="center" fo:margin-right="2.90pt"/>
    </style:style>
    <style:style style:name="P28" style:family="paragraph">
      <style:paragraph-properties fo:line-height="115.00%" fo:text-align="justify"/>
    </style:style>
    <style:style style:name="P29" style:family="paragraph">
      <style:paragraph-properties fo:line-height="115.00%" fo:text-align="center"/>
    </style:style>
    <style:style style:name="P30" style:family="paragraph">
      <style:paragraph-properties fo:line-height="115.00%" fo:text-align="justify"/>
    </style:style>
    <style:style style:name="P31" style:family="paragraph">
      <style:paragraph-properties fo:line-height="115.00%" fo:text-align="center"/>
    </style:style>
    <style:style style:name="P32" style:family="paragraph">
      <style:paragraph-properties fo:line-height="115.00%" fo:text-align="justify"/>
    </style:style>
    <style:style style:name="P33" style:family="paragraph">
      <style:paragraph-properties fo:line-height="115.00%" fo:text-align="center"/>
    </style:style>
    <style:style style:name="P34" style:family="paragraph">
      <style:paragraph-properties fo:line-height="115.00%" fo:text-align="justify"/>
    </style:style>
    <style:style style:name="P35" style:family="paragraph">
      <style:paragraph-properties fo:line-height="115.00%" fo:text-align="center"/>
    </style:style>
    <style:style style:name="P36" style:family="paragraph">
      <style:paragraph-properties fo:line-height="115.00%" fo:text-align="justify"/>
    </style:style>
    <style:style style:name="P37" style:family="paragraph">
      <style:paragraph-properties fo:line-height="115.00%" fo:text-align="center"/>
    </style:style>
    <style:style style:name="P38" style:family="paragraph">
      <style:paragraph-properties fo:line-height="115.00%" fo:text-align="justify"/>
    </style:style>
    <style:style style:name="P39" style:family="paragraph">
      <style:paragraph-properties fo:line-height="115.00%" fo:text-align="center"/>
    </style:style>
    <style:style style:name="P40" style:family="paragraph">
      <style:paragraph-properties fo:line-height="115.00%" fo:text-align="justify"/>
    </style:style>
    <style:style style:name="P41" style:family="paragraph">
      <style:paragraph-properties fo:line-height="115.00%" fo:text-align="center"/>
    </style:style>
    <style:style style:name="P42" style:family="paragraph">
      <style:paragraph-properties fo:line-height="115.00%" fo:text-align="justify"/>
    </style:style>
    <style:style style:name="P43" style:family="paragraph">
      <style:paragraph-properties fo:line-height="115.00%" fo:text-align="center"/>
    </style:style>
    <style:style style:name="P44" style:family="paragraph">
      <style:paragraph-properties fo:line-height="115.00%" fo:text-align="justify"/>
    </style:style>
    <style:style style:name="P45" style:family="paragraph">
      <style:paragraph-properties fo:line-height="115.00%" fo:text-align="center"/>
    </style:style>
    <style:style style:name="P46" style:family="paragraph">
      <style:paragraph-properties fo:line-height="115.00%" fo:text-align="justify"/>
    </style:style>
    <style:style style:name="P47" style:family="paragraph">
      <style:paragraph-properties fo:line-height="150.00%" fo:text-align="justify"/>
    </style:style>
    <style:style style:name="P48" style:family="paragraph">
      <style:paragraph-properties fo:line-height="115.00%" fo:text-align="justify"/>
    </style:style>
    <style:style style:name="P49" style:family="paragraph">
      <style:paragraph-properties fo:line-height="150.00%" fo:text-align="justify"/>
    </style:style>
    <style:style style:name="P50" style:family="paragraph">
      <style:paragraph-properties fo:line-height="115.00%" fo:text-align="justify"/>
    </style:style>
    <style:style style:name="P51" style:family="paragraph">
      <style:paragraph-properties fo:line-height="150.00%" fo:text-align="justify"/>
    </style:style>
    <style:style style:name="P52" style:family="paragraph">
      <style:paragraph-properties fo:line-height="115.00%" fo:text-align="justify"/>
    </style:style>
    <style:style style:name="P53" style:family="paragraph">
      <style:paragraph-properties fo:line-height="150.00%" fo:text-align="justify"/>
    </style:style>
    <style:style style:name="P54" style:family="paragraph">
      <style:paragraph-properties fo:line-height="115.00%" fo:text-align="justify"/>
    </style:style>
    <style:style style:name="P55" style:family="paragraph">
      <style:paragraph-properties fo:line-height="150.00%" fo:text-align="justify"/>
    </style:style>
    <style:style style:name="P56" style:family="paragraph">
      <style:paragraph-properties fo:line-height="115.00%" fo:text-align="center"/>
    </style:style>
    <style:style style:name="P57" style:family="paragraph">
      <style:paragraph-properties fo:line-height="115.00%" fo:text-align="justify"/>
    </style:style>
    <style:style style:name="P58" style:family="paragraph">
      <style:paragraph-properties fo:line-height="115.00%" fo:text-align="center"/>
    </style:style>
    <style:style style:name="P59" style:family="paragraph">
      <style:paragraph-properties fo:line-height="115.00%" fo:text-align="justify"/>
    </style:style>
    <style:style style:name="P60" style:family="paragraph">
      <style:paragraph-properties fo:line-height="150.00%" fo:text-align="center"/>
    </style:style>
    <style:style style:name="P61" style:family="paragraph">
      <style:paragraph-properties fo:line-height="115.00%" fo:text-align="justify"/>
    </style:style>
    <style:style style:name="P62" style:family="paragraph">
      <style:paragraph-properties fo:line-height="115.00%" fo:text-align="center"/>
    </style:style>
    <style:style style:name="P63" style:family="paragraph">
      <style:paragraph-properties fo:line-height="115.00%" fo:text-align="justify"/>
    </style:style>
    <style:style style:name="P64" style:family="paragraph">
      <style:paragraph-properties fo:line-height="115.00%" fo:text-align="center" fo:margin-right="135.40pt"/>
    </style:style>
    <style:style style:name="P65" style:family="paragraph">
      <style:paragraph-properties fo:line-height="115.00%" fo:text-align="center" fo:margin-left="0.00pt" fo:text-indent="28.40pt"/>
    </style:style>
    <style:style style:name="P66" style:family="paragraph">
      <style:paragraph-properties fo:line-height="115.00%" fo:text-align="justify" fo:margin-left="0.00pt" fo:text-indent="28.40pt"/>
    </style:style>
    <style:style style:name="P67" style:family="paragraph">
      <style:paragraph-properties fo:line-height="115.00%" fo:text-align="center" fo:margin-left="0.00pt" fo:text-indent="28.40pt"/>
    </style:style>
    <style:style style:name="P68" style:family="paragraph">
      <style:paragraph-properties fo:line-height="115.00%" fo:text-align="justify" fo:margin-left="0.00pt" fo:text-indent="28.40pt"/>
    </style:style>
    <style:style style:name="P69" style:family="paragraph">
      <style:paragraph-properties fo:line-height="115.00%" fo:text-align="left"/>
    </style:style>
    <style:style style:name="P70" style:family="paragraph">
      <style:paragraph-properties fo:line-height="115.00%" fo:text-align="justify" fo:margin-left="2.90pt" fo:text-indent="35.50pt"/>
    </style:style>
    <style:style style:name="P71" style:family="paragraph">
      <style:paragraph-properties fo:line-height="115.00%" fo:text-align="left"/>
    </style:style>
    <style:style style:name="P72" style:family="paragraph">
      <style:paragraph-properties fo:line-height="115.00%" fo:text-align="justify" fo:margin-left="2.90pt" fo:text-indent="35.50pt"/>
    </style:style>
    <style:style style:name="P73" style:family="paragraph">
      <style:paragraph-properties fo:line-height="115.00%" fo:text-align="left"/>
    </style:style>
    <style:style style:name="P74" style:family="paragraph">
      <style:paragraph-properties fo:line-height="115.00%" fo:text-align="center"/>
    </style:style>
    <style:style style:name="P75" style:family="paragraph">
      <style:paragraph-properties fo:line-height="115.00%" fo:text-align="justify" fo:margin-left="2.90pt" fo:text-indent="35.50pt"/>
    </style:style>
    <style:style style:name="P76" style:family="paragraph">
      <style:paragraph-properties fo:line-height="115.00%" fo:text-align="center"/>
    </style:style>
    <style:style style:name="P77" style:family="paragraph">
      <style:paragraph-properties fo:line-height="115.00%" fo:text-align="justify" fo:margin-left="2.90pt" fo:text-indent="35.50pt"/>
    </style:style>
    <style:style style:name="P78" style:family="paragraph">
      <style:paragraph-properties fo:line-height="115.00%" fo:text-align="center"/>
    </style:style>
    <style:style style:name="P79" style:family="paragraph">
      <style:paragraph-properties fo:line-height="115.00%" fo:text-align="justify"/>
    </style:style>
    <style:style style:name="P80" style:family="paragraph">
      <style:paragraph-properties fo:line-height="115.00%" fo:text-align="center"/>
    </style:style>
    <style:style style:name="P81" style:family="paragraph">
      <style:paragraph-properties fo:line-height="115.00%" fo:text-align="justify" fo:margin-left="2.90pt" fo:text-indent="35.50pt"/>
    </style:style>
    <style:style style:name="P82" style:family="paragraph">
      <style:paragraph-properties fo:line-height="115.00%" fo:text-align="center"/>
    </style:style>
    <style:style style:name="P83" style:family="paragraph">
      <style:paragraph-properties fo:line-height="115.00%" fo:text-align="justify" fo:margin-left="2.90pt" fo:text-indent="35.50pt"/>
    </style:style>
    <style:style style:name="P84" style:family="paragraph">
      <style:paragraph-properties fo:line-height="115.00%" fo:text-align="center" fo:margin-left="2.90pt" fo:text-indent="35.50pt"/>
    </style:style>
    <style:style style:name="P85" style:family="paragraph">
      <style:paragraph-properties fo:line-height="115.00%" fo:text-align="justify" fo:margin-left="2.90pt" fo:text-indent="35.50pt"/>
    </style:style>
    <style:style style:name="P86" style:family="paragraph">
      <style:paragraph-properties fo:line-height="115.00%" fo:text-align="center"/>
    </style:style>
    <style:style style:name="P87" style:family="paragraph">
      <style:paragraph-properties fo:line-height="115.00%" fo:text-align="justify" fo:margin-left="2.90pt" fo:text-indent="35.50pt"/>
    </style:style>
    <style:style style:name="P88" style:family="paragraph">
      <style:paragraph-properties fo:line-height="115.00%" fo:text-align="center"/>
    </style:style>
    <style:style style:name="P89" style:family="paragraph">
      <style:paragraph-properties fo:line-height="115.00%" fo:text-align="justify" fo:margin-left="2.90pt" fo:text-indent="35.50pt"/>
    </style:style>
    <style:style style:name="P90" style:family="paragraph">
      <style:paragraph-properties fo:line-height="115.00%" fo:text-align="center"/>
    </style:style>
    <style:style style:name="P91" style:family="paragraph">
      <style:paragraph-properties fo:line-height="115.00%" fo:text-align="justify" fo:margin-left="2.90pt" fo:text-indent="35.50pt"/>
    </style:style>
    <style:style style:name="P92" style:family="paragraph">
      <style:paragraph-properties fo:line-height="115.00%" fo:text-align="center"/>
    </style:style>
    <style:style style:name="P93" style:family="paragraph">
      <style:paragraph-properties fo:line-height="115.00%" fo:text-align="justify" fo:margin-left="2.90pt" fo:text-indent="35.50pt"/>
    </style:style>
    <style:style style:name="P94" style:family="paragraph">
      <style:paragraph-properties fo:line-height="115.00%" fo:text-align="center" fo:margin-left="2.90pt" fo:text-indent="0.00pt"/>
    </style:style>
    <style:style style:name="P95" style:family="paragraph">
      <style:paragraph-properties fo:line-height="100.00%" fo:text-align="left"/>
    </style:style>
    <style:style style:name="P96" style:family="paragraph">
      <style:paragraph-properties fo:line-height="100.00%" fo:text-align="left" fo:margin-left="1.40pt" fo:text-indent="-1.40pt">
        <style:tab-stops>
          <style:tab-stop style:position="107.10pt"/>
          <style:tab-stop style:position="3288.25pt" style:type="center"/>
        </style:tab-stops>
      </style:paragraph-properties>
    </style:style>
    <style:style style:name="P97" style:family="paragraph">
      <style:paragraph-properties fo:line-height="115.00%" fo:text-align="left" fo:margin-left="2.90pt" fo:text-indent="35.50pt"/>
    </style:style>
    <style:style style:name="P98" style:family="paragraph">
      <style:paragraph-properties fo:line-height="100.00%" fo:text-align="center"/>
    </style:style>
    <style:style style:name="P99" style:family="paragraph">
      <style:paragraph-properties fo:line-height="100.00%" fo:text-align="left" fo:margin-left="2.90pt" fo:text-indent="35.50pt"/>
    </style:style>
    <style:style style:name="P100" style:family="paragraph">
      <style:paragraph-properties fo:line-height="100.00%" fo:text-align="left"/>
    </style:style>
    <style:style style:name="P101" style:family="paragraph">
      <style:paragraph-properties fo:line-height="100.00%" fo:text-align="left" fo:margin-left="1.40pt" fo:text-indent="-1.40pt">
        <style:tab-stops>
          <style:tab-stop style:position="107.10pt"/>
          <style:tab-stop style:position="3288.25pt" style:type="center"/>
        </style:tab-stops>
      </style:paragraph-properties>
    </style:style>
    <style:style style:name="P102" style:family="paragraph">
      <style:paragraph-properties fo:line-height="100.00%" fo:text-align="left" fo:margin-left="1.40pt" fo:text-indent="-1.40pt">
        <style:tab-stops>
          <style:tab-stop style:position="107.10pt"/>
          <style:tab-stop style:position="3288.25pt" style:type="center"/>
        </style:tab-stops>
      </style:paragraph-properties>
    </style:style>
    <style:style style:name="P103" style:family="paragraph">
      <style:paragraph-properties fo:line-height="115.00%" fo:text-align="left" fo:margin-left="2.90pt" fo:text-indent="35.50pt"/>
    </style:style>
    <style:style style:name="P104" style:family="paragraph">
      <style:paragraph-properties fo:line-height="115.00%" fo:text-align="center"/>
    </style:style>
    <style:style style:name="P105" style:family="paragraph">
      <style:paragraph-properties fo:line-height="100.00%" fo:text-align="left" fo:margin-left="2.90pt" fo:text-indent="35.50pt"/>
    </style:style>
    <style:style style:name="P106" style:family="paragraph">
      <style:paragraph-properties fo:line-height="100.00%" fo:text-align="left"/>
    </style:style>
    <style:style style:name="P107" style:family="paragraph">
      <style:paragraph-properties fo:line-height="100.00%" fo:text-align="left" fo:margin-left="1.40pt" fo:text-indent="-1.40pt">
        <style:tab-stops>
          <style:tab-stop style:position="107.10pt"/>
          <style:tab-stop style:position="3288.25pt" style:type="center"/>
        </style:tab-stops>
      </style:paragraph-properties>
    </style:style>
    <style:style style:name="P108" style:family="paragraph">
      <style:paragraph-properties fo:line-height="115.00%" fo:text-align="left"/>
    </style:style>
    <style:style style:name="P109" style:family="paragraph">
      <style:paragraph-properties fo:line-height="100.00%" fo:text-align="left" fo:margin-left="2.90pt" fo:text-indent="35.50pt"/>
    </style:style>
    <style:style style:name="P110" style:family="paragraph">
      <style:paragraph-properties fo:line-height="100.00%" fo:text-align="left" fo:margin-left="1.40pt" fo:text-indent="-1.40pt">
        <style:tab-stops>
          <style:tab-stop style:position="107.10pt"/>
          <style:tab-stop style:position="3288.25pt" style:type="center"/>
        </style:tab-stops>
      </style:paragraph-properties>
    </style:style>
    <style:style style:name="P111" style:family="paragraph">
      <style:paragraph-properties fo:line-height="100.00%" fo:text-align="left" fo:margin-left="2.90pt" fo:text-indent="35.50pt"/>
    </style:style>
    <style:style style:name="P112" style:family="paragraph">
      <style:paragraph-properties fo:line-height="100.00%" fo:text-align="center" fo:margin-left="0.00pt" fo:text-indent="28.40pt"/>
    </style:style>
    <style:style style:name="P113" style:family="paragraph">
      <style:paragraph-properties fo:line-height="115.00%" fo:text-align="left" fo:margin-left="38.30pt" fo:text-indent="0.00pt"/>
    </style:style>
    <style:style style:name="P114" style:family="paragraph">
      <style:paragraph-properties fo:line-height="115.00%" fo:text-align="justify" fo:margin-left="2.90pt" fo:text-indent="35.50pt"/>
    </style:style>
    <style:style style:name="P115" style:family="paragraph">
      <style:paragraph-properties fo:line-height="115.00%" fo:text-align="justify"/>
    </style:style>
    <style:style style:name="P116" style:family="paragraph">
      <style:paragraph-properties fo:line-height="115.00%" fo:text-align="justify" fo:margin-left="38.30pt" fo:text-indent="0.00pt"/>
    </style:style>
    <style:style style:name="P117" style:family="paragraph">
      <style:paragraph-properties fo:line-height="115.00%" fo:text-align="justify" fo:margin-left="2.90pt" fo:text-indent="35.50pt"/>
    </style:style>
    <style:style style:name="P118" style:family="paragraph">
      <style:paragraph-properties fo:line-height="115.00%" fo:text-align="justify"/>
    </style:style>
    <style:style style:name="P119" style:family="paragraph">
      <style:paragraph-properties fo:line-height="115.00%" fo:text-align="justify" fo:margin-left="38.30pt" fo:text-indent="0.00pt"/>
    </style:style>
    <style:style style:name="P120" style:family="paragraph">
      <style:paragraph-properties fo:line-height="115.00%" fo:text-align="justify" fo:margin-left="2.90pt" fo:text-indent="35.50pt"/>
    </style:style>
    <style:style style:name="P121" style:family="paragraph">
      <style:paragraph-properties fo:line-height="115.00%" fo:text-align="justify"/>
    </style:style>
    <style:style style:name="P122" style:family="paragraph">
      <style:paragraph-properties fo:line-height="150.00%" fo:text-align="justify"/>
    </style:style>
    <style:style style:name="P123" style:family="paragraph">
      <style:paragraph-properties fo:line-height="115.00%" fo:text-align="justify"/>
    </style:style>
    <style:style style:name="P124" style:family="paragraph">
      <style:paragraph-properties fo:line-height="115.00%" fo:text-align="justify" fo:margin-left="2.90pt" fo:text-indent="35.50pt"/>
    </style:style>
    <style:style style:name="P125" style:family="paragraph">
      <style:paragraph-properties fo:line-height="115.00%" fo:text-align="justify" fo:margin-left="38.30pt" fo:text-indent="0.00pt"/>
    </style:style>
    <style:style style:name="P126" style:family="paragraph">
      <style:paragraph-properties fo:line-height="115.00%" fo:text-align="justify" fo:margin-left="2.90pt" fo:text-indent="35.50pt"/>
    </style:style>
    <style:style style:name="P127" style:family="paragraph">
      <style:paragraph-properties fo:line-height="115.00%" fo:text-align="justify" fo:margin-left="38.30pt" fo:text-indent="0.00pt"/>
    </style:style>
    <style:style style:name="P128" style:family="paragraph">
      <style:paragraph-properties fo:line-height="115.00%" fo:text-align="justify" fo:margin-left="2.90pt" fo:text-indent="35.50pt"/>
    </style:style>
    <style:style style:name="P129" style:family="paragraph">
      <style:paragraph-properties fo:line-height="115.00%" fo:text-align="justify" fo:margin-left="38.30pt" fo:text-indent="0.00pt"/>
    </style:style>
    <style:style style:name="P130" style:family="paragraph">
      <style:paragraph-properties fo:line-height="115.00%" fo:text-align="justify"/>
    </style:style>
    <style:style style:name="P131" style:family="paragraph">
      <style:paragraph-properties fo:line-height="150.00%" fo:text-align="justify"/>
    </style:style>
    <style:style style:name="P132" style:family="paragraph">
      <style:paragraph-properties fo:line-height="115.00%" fo:text-align="center" fo:margin-left="28.40pt" fo:text-indent="0.00pt"/>
    </style:style>
    <style:style style:name="P133" style:family="paragraph">
      <style:paragraph-properties fo:line-height="100.00%" fo:text-align="left"/>
    </style:style>
    <style:style style:name="P134" style:family="paragraph">
      <style:paragraph-properties fo:line-height="100.00%" fo:text-align="left" fo:margin-left="1.40pt" fo:text-indent="-1.40pt">
        <style:tab-stops>
          <style:tab-stop style:position="320.30pt"/>
          <style:tab-stop style:position="3288.25pt" style:type="center"/>
        </style:tab-stops>
      </style:paragraph-properties>
    </style:style>
    <style:style style:name="P135" style:family="paragraph">
      <style:paragraph-properties fo:line-height="115.00%" fo:text-align="center"/>
    </style:style>
    <style:style style:name="P136" style:family="paragraph">
      <style:paragraph-properties fo:line-height="100.00%" fo:text-align="center"/>
    </style:style>
    <style:style style:name="P137" style:family="paragraph">
      <style:paragraph-properties fo:line-height="100.00%" fo:text-align="left" fo:margin-left="1.40pt" fo:text-indent="-1.40pt">
        <style:tab-stops>
          <style:tab-stop style:position="320.30pt"/>
          <style:tab-stop style:position="3288.25pt" style:type="center"/>
        </style:tab-stops>
      </style:paragraph-properties>
    </style:style>
    <style:style style:name="P138" style:family="paragraph">
      <style:paragraph-properties fo:line-height="100.00%" fo:text-align="left" fo:margin-left="1.40pt" fo:text-indent="-1.40pt">
        <style:tab-stops>
          <style:tab-stop style:position="320.30pt"/>
          <style:tab-stop style:position="3288.25pt" style:type="center"/>
        </style:tab-stops>
      </style:paragraph-properties>
    </style:style>
    <style:style style:name="P139" style:family="paragraph">
      <style:paragraph-properties fo:line-height="100.00%" fo:text-align="left"/>
    </style:style>
    <style:style style:name="P140" style:family="paragraph">
      <style:paragraph-properties fo:line-height="115.00%" fo:text-align="left"/>
    </style:style>
    <style:style style:name="P141" style:family="paragraph">
      <style:paragraph-properties fo:line-height="100.00%" fo:text-align="left" fo:margin-left="1.40pt" fo:text-indent="-1.40pt">
        <style:tab-stops>
          <style:tab-stop style:position="320.30pt"/>
          <style:tab-stop style:position="3288.25pt" style:type="center"/>
        </style:tab-stops>
      </style:paragraph-properties>
    </style:style>
    <style:style style:name="P142" style:family="paragraph">
      <style:paragraph-properties fo:line-height="115.00%" fo:text-align="left"/>
    </style:style>
    <style:style style:name="P143" style:family="paragraph">
      <style:paragraph-properties fo:line-height="100.00%" fo:text-align="left" fo:margin-left="1.40pt" fo:text-indent="-1.40pt">
        <style:tab-stops>
          <style:tab-stop style:position="320.30pt"/>
          <style:tab-stop style:position="3288.25pt" style:type="center"/>
        </style:tab-stops>
      </style:paragraph-properties>
    </style:style>
    <style:style style:name="P144" style:family="paragraph">
      <style:paragraph-properties fo:line-height="115.00%" fo:text-align="left"/>
    </style:style>
    <style:style style:name="P145" style:family="paragraph">
      <style:paragraph-properties fo:line-height="100.00%" fo:text-align="left" fo:margin-left="1.40pt" fo:text-indent="-1.40pt">
        <style:tab-stops>
          <style:tab-stop style:position="320.30pt"/>
          <style:tab-stop style:position="3288.25pt" style:type="center"/>
        </style:tab-stops>
      </style:paragraph-properties>
    </style:style>
    <style:style style:name="P146" style:family="paragraph">
      <style:paragraph-properties fo:line-height="115.00%" fo:text-align="left"/>
    </style:style>
    <style:style style:name="P147" style:family="paragraph">
      <style:paragraph-properties fo:line-height="100.00%" fo:text-align="left" fo:margin-left="1.40pt" fo:text-indent="-1.40pt">
        <style:tab-stops>
          <style:tab-stop style:position="320.30pt"/>
          <style:tab-stop style:position="3288.25pt" style:type="center"/>
        </style:tab-stops>
      </style:paragraph-properties>
    </style:style>
    <style:style style:name="P148" style:family="paragraph">
      <style:paragraph-properties fo:line-height="115.00%" fo:text-align="left"/>
    </style:style>
    <style:style style:name="P149" style:family="paragraph">
      <style:paragraph-properties fo:line-height="100.00%" fo:text-align="left" fo:margin-left="1.40pt" fo:text-indent="-1.40pt">
        <style:tab-stops>
          <style:tab-stop style:position="320.30pt"/>
          <style:tab-stop style:position="3288.25pt" style:type="center"/>
        </style:tab-stops>
      </style:paragraph-properties>
    </style:style>
    <style:style style:name="P150" style:family="paragraph">
      <style:paragraph-properties fo:line-height="115.00%" fo:text-align="left"/>
    </style:style>
    <style:style style:name="P151" style:family="paragraph">
      <style:paragraph-properties fo:line-height="100.00%" fo:text-align="left" fo:margin-left="1.40pt" fo:text-indent="-1.40pt">
        <style:tab-stops>
          <style:tab-stop style:position="320.30pt"/>
          <style:tab-stop style:position="3288.25pt" style:type="center"/>
        </style:tab-stops>
      </style:paragraph-properties>
    </style:style>
    <style:style style:name="P152" style:family="paragraph">
      <style:paragraph-properties fo:line-height="115.00%" fo:text-align="left"/>
    </style:style>
    <style:style style:name="P153" style:family="paragraph">
      <style:paragraph-properties fo:line-height="100.00%" fo:text-align="left" fo:margin-left="1.40pt" fo:text-indent="-1.40pt">
        <style:tab-stops>
          <style:tab-stop style:position="320.30pt"/>
          <style:tab-stop style:position="3288.25pt" style:type="center"/>
        </style:tab-stops>
      </style:paragraph-properties>
    </style:style>
    <style:style style:name="P154" style:family="paragraph">
      <style:paragraph-properties fo:line-height="115.00%" fo:text-align="left"/>
    </style:style>
    <style:style style:name="P155" style:family="paragraph">
      <style:paragraph-properties fo:line-height="100.00%" fo:text-align="left" fo:margin-left="1.40pt" fo:text-indent="-1.40pt">
        <style:tab-stops>
          <style:tab-stop style:position="320.30pt"/>
          <style:tab-stop style:position="3288.25pt" style:type="center"/>
        </style:tab-stops>
      </style:paragraph-properties>
    </style:style>
    <style:style style:name="P156" style:family="paragraph">
      <style:paragraph-properties fo:line-height="115.00%" fo:text-align="left"/>
    </style:style>
    <style:style style:name="P157" style:family="paragraph">
      <style:paragraph-properties fo:line-height="100.00%" fo:text-align="left" fo:margin-left="1.40pt" fo:text-indent="-1.40pt">
        <style:tab-stops>
          <style:tab-stop style:position="320.30pt"/>
          <style:tab-stop style:position="3288.25pt" style:type="center"/>
        </style:tab-stops>
      </style:paragraph-properties>
    </style:style>
    <style:style style:name="P158" style:family="paragraph">
      <style:paragraph-properties fo:line-height="115.00%" fo:text-align="left"/>
    </style:style>
    <style:style style:name="P159" style:family="paragraph">
      <style:paragraph-properties fo:line-height="100.00%" fo:text-align="left" fo:margin-left="1.40pt" fo:text-indent="-1.40pt">
        <style:tab-stops>
          <style:tab-stop style:position="320.30pt"/>
          <style:tab-stop style:position="3288.25pt" style:type="center"/>
        </style:tab-stops>
      </style:paragraph-properties>
    </style:style>
    <style:style style:name="P160" style:family="paragraph">
      <style:paragraph-properties fo:line-height="115.00%" fo:text-align="left"/>
    </style:style>
    <style:style style:name="P161" style:family="paragraph">
      <style:paragraph-properties fo:line-height="115.00%" fo:text-align="left" fo:margin-left="0.00pt" fo:text-indent="28.40pt"/>
    </style:style>
    <style:style style:name="P162" style:family="paragraph">
      <style:paragraph-properties fo:line-height="100.00%" fo:text-align="left" fo:margin-left="1.40pt" fo:text-indent="-1.40pt">
        <style:tab-stops>
          <style:tab-stop style:position="320.30pt"/>
          <style:tab-stop style:position="3288.25pt" style:type="center"/>
        </style:tab-stops>
      </style:paragraph-properties>
    </style:style>
    <style:style style:name="P163" style:family="paragraph">
      <style:paragraph-properties fo:line-height="100.00%" fo:text-align="center" fo:margin-left="28.40pt" fo:text-indent="0.00pt"/>
    </style:style>
    <style:style style:name="P164" style:family="paragraph">
      <style:paragraph-properties fo:line-height="100.00%" fo:text-align="left"/>
    </style:style>
    <style:style style:name="P165" style:family="paragraph">
      <style:paragraph-properties fo:line-height="100.00%" fo:text-align="left" fo:margin-left="1.40pt" fo:text-indent="-1.40pt">
        <style:tab-stops>
          <style:tab-stop style:position="39.20pt"/>
          <style:tab-stop style:position="3288.25pt" style:type="center"/>
          <style:tab-stop style:position="421120.25pt" style:type="right"/>
          <style:tab-stop style:position="838846.60pt"/>
          <style:tab-stop style:position="104.35pt"/>
        </style:tab-stops>
      </style:paragraph-properties>
    </style:style>
    <style:style style:name="P166" style:family="paragraph">
      <style:paragraph-properties fo:line-height="100.00%" fo:text-align="center"/>
    </style:style>
    <style:style style:name="P167" style:family="paragraph">
      <style:paragraph-properties fo:line-height="100.00%" fo:text-align="left"/>
    </style:style>
    <style:style style:name="P168" style:family="paragraph">
      <style:paragraph-properties fo:line-height="100.00%" fo:text-align="left" fo:margin-left="1.40pt" fo:text-indent="-1.40pt">
        <style:tab-stops>
          <style:tab-stop style:position="39.20pt"/>
          <style:tab-stop style:position="3288.25pt" style:type="center"/>
          <style:tab-stop style:position="421120.25pt" style:type="right"/>
          <style:tab-stop style:position="838846.60pt"/>
          <style:tab-stop style:position="104.35pt"/>
        </style:tab-stops>
      </style:paragraph-properties>
    </style:style>
    <style:style style:name="P169" style:family="paragraph">
      <style:paragraph-properties fo:line-height="100.00%" fo:text-align="left" fo:margin-left="1.40pt" fo:text-indent="-1.40pt">
        <style:tab-stops>
          <style:tab-stop style:position="39.20pt"/>
          <style:tab-stop style:position="3288.25pt" style:type="center"/>
          <style:tab-stop style:position="421120.25pt" style:type="right"/>
          <style:tab-stop style:position="795518.60pt"/>
          <style:tab-stop style:position="104.35pt"/>
        </style:tab-stops>
      </style:paragraph-properties>
    </style:style>
    <style:style style:name="P170" style:family="paragraph">
      <style:paragraph-properties fo:line-height="115.00%" fo:text-align="left" fo:margin-bottom="10.00pt"/>
    </style:style>
    <style:style style:name="P171" style:family="paragraph">
      <style:paragraph-properties fo:line-height="115.00%" fo:text-align="center"/>
    </style:style>
    <style:style style:name="P172" style:family="paragraph">
      <style:paragraph-properties fo:line-height="100.00%" fo:text-align="left" fo:margin-left="1.40pt" fo:text-indent="-1.40pt">
        <style:tab-stops>
          <style:tab-stop style:position="39.20pt"/>
          <style:tab-stop style:position="3288.25pt" style:type="center"/>
          <style:tab-stop style:position="421120.25pt" style:type="right"/>
          <style:tab-stop style:position="795518.60pt"/>
          <style:tab-stop style:position="104.35pt"/>
        </style:tab-stops>
      </style:paragraph-properties>
    </style:style>
    <style:style style:name="P173" style:family="paragraph">
      <style:paragraph-properties fo:line-height="115.00%" fo:text-align="center"/>
    </style:style>
    <style:style style:name="P174" style:family="paragraph">
      <style:paragraph-properties fo:line-height="100.00%" fo:text-align="justify"/>
    </style:style>
    <style:style style:name="P175" style:family="paragraph">
      <style:paragraph-properties fo:line-height="115.00%" fo:text-align="center"/>
    </style:style>
    <style:style style:name="P176" style:family="paragraph">
      <style:paragraph-properties fo:line-height="100.00%" fo:text-align="left"/>
    </style:style>
    <style:style style:name="P177" style:family="paragraph">
      <style:paragraph-properties fo:line-height="100.00%" fo:text-align="left" fo:margin-left="1.40pt" fo:text-indent="-1.40pt">
        <style:tab-stops>
          <style:tab-stop style:position="39.20pt"/>
          <style:tab-stop style:position="3288.25pt" style:type="center"/>
          <style:tab-stop style:position="421120.25pt" style:type="right"/>
          <style:tab-stop style:position="795518.60pt"/>
          <style:tab-stop style:position="104.35pt"/>
        </style:tab-stops>
      </style:paragraph-properties>
    </style:style>
    <style:style style:name="P178" style:family="paragraph">
      <style:paragraph-properties fo:line-height="115.00%" fo:text-align="center"/>
    </style:style>
    <style:style style:name="P179" style:family="paragraph">
      <style:paragraph-properties fo:line-height="100.00%" fo:text-align="justify"/>
    </style:style>
    <style:style style:name="P180" style:family="paragraph">
      <style:paragraph-properties fo:line-height="115.00%" fo:text-align="center"/>
    </style:style>
    <style:style style:name="P181" style:family="paragraph">
      <style:paragraph-properties fo:line-height="100.00%" fo:text-align="left"/>
    </style:style>
    <style:style style:name="P182" style:family="paragraph">
      <style:paragraph-properties fo:line-height="100.00%" fo:text-align="left" fo:margin-left="1.40pt" fo:text-indent="-1.40pt">
        <style:tab-stops>
          <style:tab-stop style:position="39.20pt"/>
          <style:tab-stop style:position="3288.25pt" style:type="center"/>
          <style:tab-stop style:position="421120.25pt" style:type="right"/>
          <style:tab-stop style:position="795518.60pt"/>
          <style:tab-stop style:position="104.35pt"/>
        </style:tab-stops>
      </style:paragraph-properties>
    </style:style>
    <style:style style:name="P183" style:family="paragraph">
      <style:paragraph-properties fo:line-height="100.00%" fo:text-align="center"/>
    </style:style>
    <style:style style:name="P184" style:family="paragraph">
      <style:paragraph-properties fo:line-height="100.00%" fo:text-align="justify"/>
    </style:style>
    <style:style style:name="P185" style:family="paragraph">
      <style:paragraph-properties fo:line-height="115.00%" fo:text-align="center"/>
    </style:style>
    <style:style style:name="P186" style:family="paragraph">
      <style:paragraph-properties fo:line-height="100.00%" fo:text-align="left"/>
    </style:style>
    <style:style style:name="P187" style:family="paragraph">
      <style:paragraph-properties fo:line-height="100.00%" fo:text-align="left" fo:margin-left="1.40pt" fo:text-indent="-1.40pt">
        <style:tab-stops>
          <style:tab-stop style:position="39.20pt"/>
          <style:tab-stop style:position="3288.25pt" style:type="center"/>
          <style:tab-stop style:position="421120.25pt" style:type="right"/>
          <style:tab-stop style:position="795518.60pt"/>
          <style:tab-stop style:position="104.35pt"/>
        </style:tab-stops>
      </style:paragraph-properties>
    </style:style>
    <style:style style:name="P188" style:family="paragraph">
      <style:paragraph-properties fo:line-height="100.00%" fo:text-align="center"/>
    </style:style>
    <style:style style:name="P189" style:family="paragraph">
      <style:paragraph-properties fo:line-height="100.00%" fo:text-align="justify"/>
    </style:style>
    <style:style style:name="P190" style:family="paragraph">
      <style:paragraph-properties fo:line-height="115.00%" fo:text-align="center"/>
    </style:style>
    <style:style style:name="P191" style:family="paragraph">
      <style:paragraph-properties fo:line-height="100.00%" fo:text-align="left"/>
    </style:style>
    <style:style style:name="P192" style:family="paragraph">
      <style:paragraph-properties fo:line-height="100.00%" fo:text-align="left" fo:margin-left="1.40pt" fo:text-indent="-1.40pt">
        <style:tab-stops>
          <style:tab-stop style:position="39.20pt"/>
          <style:tab-stop style:position="3288.25pt" style:type="center"/>
          <style:tab-stop style:position="421120.25pt" style:type="right"/>
          <style:tab-stop style:position="795518.60pt"/>
          <style:tab-stop style:position="104.35pt"/>
        </style:tab-stops>
      </style:paragraph-properties>
    </style:style>
    <style:style style:name="P193" style:family="paragraph">
      <style:paragraph-properties fo:line-height="100.00%" fo:text-align="center"/>
    </style:style>
    <style:style style:name="P194" style:family="paragraph">
      <style:paragraph-properties fo:line-height="100.00%" fo:text-align="justify"/>
    </style:style>
    <style:style style:name="P195" style:family="paragraph">
      <style:paragraph-properties fo:line-height="115.00%" fo:text-align="center"/>
    </style:style>
    <style:style style:name="P196" style:family="paragraph">
      <style:paragraph-properties fo:line-height="100.00%" fo:text-align="left"/>
    </style:style>
    <style:style style:name="P197" style:family="paragraph">
      <style:paragraph-properties fo:line-height="100.00%" fo:text-align="left" fo:margin-left="1.40pt" fo:text-indent="-1.40pt">
        <style:tab-stops>
          <style:tab-stop style:position="39.20pt"/>
          <style:tab-stop style:position="3288.25pt" style:type="center"/>
          <style:tab-stop style:position="421120.25pt" style:type="right"/>
          <style:tab-stop style:position="795518.60pt"/>
          <style:tab-stop style:position="104.35pt"/>
        </style:tab-stops>
      </style:paragraph-properties>
    </style:style>
    <style:style style:name="P198" style:family="paragraph">
      <style:paragraph-properties fo:line-height="100.00%" fo:text-align="center"/>
    </style:style>
    <style:style style:name="P199" style:family="paragraph">
      <style:paragraph-properties fo:line-height="115.00%" fo:text-align="center"/>
    </style:style>
    <style:style style:name="P200" style:family="paragraph">
      <style:paragraph-properties fo:line-height="100.00%" fo:text-align="justify"/>
    </style:style>
    <style:style style:name="P201" style:family="paragraph">
      <style:paragraph-properties fo:line-height="115.00%" fo:text-align="center"/>
    </style:style>
    <style:style style:name="P202" style:family="paragraph">
      <style:paragraph-properties fo:line-height="100.00%" fo:text-align="left"/>
    </style:style>
    <style:style style:name="P203" style:family="paragraph">
      <style:paragraph-properties fo:line-height="100.00%" fo:text-align="left" fo:margin-left="1.40pt" fo:text-indent="-1.40pt">
        <style:tab-stops>
          <style:tab-stop style:position="39.20pt"/>
          <style:tab-stop style:position="3288.25pt" style:type="center"/>
          <style:tab-stop style:position="421120.25pt" style:type="right"/>
          <style:tab-stop style:position="795518.60pt"/>
          <style:tab-stop style:position="104.35pt"/>
        </style:tab-stops>
      </style:paragraph-properties>
    </style:style>
    <style:style style:name="P204" style:family="paragraph">
      <style:paragraph-properties fo:line-height="115.00%" fo:text-align="center"/>
    </style:style>
    <style:style style:name="P205" style:family="paragraph">
      <style:paragraph-properties fo:line-height="100.00%" fo:text-align="justify"/>
    </style:style>
    <style:style style:name="P206" style:family="paragraph">
      <style:paragraph-properties fo:line-height="115.00%" fo:text-align="center"/>
    </style:style>
    <style:style style:name="P207" style:family="paragraph">
      <style:paragraph-properties fo:line-height="100.00%" fo:text-align="left"/>
    </style:style>
    <style:style style:name="P208" style:family="paragraph">
      <style:paragraph-properties fo:line-height="100.00%" fo:text-align="left" fo:margin-left="1.40pt" fo:text-indent="-1.40pt">
        <style:tab-stops>
          <style:tab-stop style:position="39.20pt"/>
          <style:tab-stop style:position="3288.25pt" style:type="center"/>
          <style:tab-stop style:position="421120.25pt" style:type="right"/>
          <style:tab-stop style:position="795518.60pt"/>
          <style:tab-stop style:position="104.35pt"/>
        </style:tab-stops>
      </style:paragraph-properties>
    </style:style>
    <style:style style:name="P209" style:family="paragraph">
      <style:paragraph-properties fo:line-height="115.00%" fo:text-align="center"/>
    </style:style>
    <style:style style:name="P210" style:family="paragraph">
      <style:paragraph-properties fo:line-height="100.00%" fo:text-align="justify"/>
    </style:style>
    <style:style style:name="P211" style:family="paragraph">
      <style:paragraph-properties fo:line-height="115.00%" fo:text-align="center"/>
    </style:style>
    <style:style style:name="P212" style:family="paragraph">
      <style:paragraph-properties fo:line-height="100.00%" fo:text-align="left"/>
    </style:style>
    <style:style style:name="P213" style:family="paragraph">
      <style:paragraph-properties fo:line-height="100.00%" fo:text-align="left" fo:margin-left="1.40pt" fo:text-indent="-1.40pt">
        <style:tab-stops>
          <style:tab-stop style:position="39.20pt"/>
          <style:tab-stop style:position="3288.25pt" style:type="center"/>
          <style:tab-stop style:position="421120.25pt" style:type="right"/>
          <style:tab-stop style:position="795518.60pt"/>
          <style:tab-stop style:position="104.35pt"/>
        </style:tab-stops>
      </style:paragraph-properties>
    </style:style>
    <style:style style:name="P214" style:family="paragraph">
      <style:paragraph-properties fo:line-height="115.00%" fo:text-align="center"/>
    </style:style>
    <style:style style:name="P215" style:family="paragraph">
      <style:paragraph-properties fo:line-height="115.00%" fo:text-align="justify"/>
    </style:style>
    <style:style style:name="P216" style:family="paragraph">
      <style:paragraph-properties fo:line-height="115.00%" fo:text-align="center"/>
    </style:style>
    <style:style style:name="P217" style:family="paragraph">
      <style:paragraph-properties fo:line-height="100.00%" fo:text-align="left"/>
    </style:style>
    <style:style style:name="P218" style:family="paragraph">
      <style:paragraph-properties fo:line-height="100.00%" fo:text-align="left" fo:margin-left="1.40pt" fo:text-indent="-1.40pt">
        <style:tab-stops>
          <style:tab-stop style:position="39.20pt"/>
          <style:tab-stop style:position="3288.25pt" style:type="center"/>
          <style:tab-stop style:position="421120.25pt" style:type="right"/>
          <style:tab-stop style:position="795518.60pt"/>
          <style:tab-stop style:position="104.35pt"/>
        </style:tab-stops>
      </style:paragraph-properties>
    </style:style>
    <style:style style:name="P219" style:family="paragraph">
      <style:paragraph-properties fo:line-height="100.00%" fo:text-align="left" fo:margin-left="1.40pt" fo:text-indent="-1.40pt">
        <style:tab-stops>
          <style:tab-stop style:position="392.70pt"/>
          <style:tab-stop style:position="3288.25pt" style:type="center"/>
        </style:tab-stops>
      </style:paragraph-properties>
    </style:style>
    <style:style style:name="P220" style:family="paragraph">
      <style:paragraph-properties fo:line-height="115.00%" fo:text-align="center"/>
    </style:style>
    <style:style style:name="P221" style:family="paragraph">
      <style:paragraph-properties fo:line-height="100.00%" fo:text-align="left"/>
    </style:style>
    <style:style style:name="P222" style:family="paragraph">
      <style:paragraph-properties fo:line-height="100.00%" fo:text-align="left" fo:margin-left="1.40pt" fo:text-indent="-1.40pt">
        <style:tab-stops>
          <style:tab-stop style:position="392.70pt"/>
          <style:tab-stop style:position="3288.25pt" style:type="center"/>
        </style:tab-stops>
      </style:paragraph-properties>
    </style:style>
    <style:style style:name="P223" style:family="paragraph">
      <style:paragraph-properties fo:line-height="100.00%" fo:text-align="left" fo:margin-left="1.40pt" fo:text-indent="-1.40pt">
        <style:tab-stops>
          <style:tab-stop style:position="39.20pt"/>
          <style:tab-stop style:position="3288.25pt" style:type="center"/>
          <style:tab-stop style:position="421120.25pt" style:type="right"/>
          <style:tab-stop style:position="795518.60pt"/>
          <style:tab-stop style:position="104.35pt"/>
        </style:tab-stops>
      </style:paragraph-properties>
    </style:style>
    <style:style style:name="P224" style:family="paragraph">
      <style:paragraph-properties fo:line-height="100.00%" fo:text-align="center"/>
    </style:style>
    <style:style style:name="P225" style:family="paragraph">
      <style:paragraph-properties fo:line-height="100.00%" fo:text-align="justify"/>
    </style:style>
    <style:style style:name="P226" style:family="paragraph">
      <style:paragraph-properties fo:line-height="115.00%" fo:text-align="center"/>
    </style:style>
    <style:style style:name="P227" style:family="paragraph">
      <style:paragraph-properties fo:line-height="100.00%" fo:text-align="left"/>
    </style:style>
    <style:style style:name="P228" style:family="paragraph">
      <style:paragraph-properties fo:line-height="100.00%" fo:text-align="left" fo:margin-left="1.40pt" fo:text-indent="-1.40pt">
        <style:tab-stops>
          <style:tab-stop style:position="39.20pt"/>
          <style:tab-stop style:position="3288.25pt" style:type="center"/>
          <style:tab-stop style:position="421120.25pt" style:type="right"/>
          <style:tab-stop style:position="795518.60pt"/>
          <style:tab-stop style:position="104.35pt"/>
        </style:tab-stops>
      </style:paragraph-properties>
    </style:style>
    <style:style style:name="P229" style:family="paragraph">
      <style:paragraph-properties fo:line-height="115.00%" fo:text-align="center"/>
    </style:style>
    <style:style style:name="P230" style:family="paragraph">
      <style:paragraph-properties fo:line-height="100.00%" fo:text-align="center"/>
    </style:style>
    <style:style style:name="P231" style:family="paragraph">
      <style:paragraph-properties fo:line-height="100.00%" fo:text-align="justify"/>
    </style:style>
    <style:style style:name="P232" style:family="paragraph">
      <style:paragraph-properties fo:line-height="115.00%" fo:text-align="center"/>
    </style:style>
    <style:style style:name="P233" style:family="paragraph">
      <style:paragraph-properties fo:line-height="100.00%" fo:text-align="left"/>
    </style:style>
    <style:style style:name="P234" style:family="paragraph">
      <style:paragraph-properties fo:line-height="100.00%" fo:text-align="left" fo:margin-left="1.40pt" fo:text-indent="-1.40pt">
        <style:tab-stops>
          <style:tab-stop style:position="39.20pt"/>
          <style:tab-stop style:position="3288.25pt" style:type="center"/>
          <style:tab-stop style:position="421120.25pt" style:type="right"/>
          <style:tab-stop style:position="795518.60pt"/>
          <style:tab-stop style:position="104.35pt"/>
        </style:tab-stops>
      </style:paragraph-properties>
    </style:style>
    <style:style style:name="P235" style:family="paragraph">
      <style:paragraph-properties fo:line-height="115.00%" fo:text-align="center"/>
    </style:style>
    <style:style style:name="P236" style:family="paragraph">
      <style:paragraph-properties fo:line-height="100.00%" fo:text-align="left"/>
    </style:style>
    <style:style style:name="P237" style:family="paragraph">
      <style:paragraph-properties fo:line-height="100.00%" fo:text-align="justify"/>
    </style:style>
    <style:style style:name="P238" style:family="paragraph">
      <style:paragraph-properties fo:line-height="115.00%" fo:text-align="center"/>
    </style:style>
    <style:style style:name="P239" style:family="paragraph">
      <style:paragraph-properties fo:line-height="100.00%" fo:text-align="left"/>
    </style:style>
    <style:style style:name="P240" style:family="paragraph">
      <style:paragraph-properties fo:line-height="100.00%" fo:text-align="left" fo:margin-left="1.40pt" fo:text-indent="-1.40pt">
        <style:tab-stops>
          <style:tab-stop style:position="39.20pt"/>
          <style:tab-stop style:position="3288.25pt" style:type="center"/>
          <style:tab-stop style:position="421120.25pt" style:type="right"/>
          <style:tab-stop style:position="795518.60pt"/>
          <style:tab-stop style:position="104.35pt"/>
        </style:tab-stops>
      </style:paragraph-properties>
    </style:style>
    <style:style style:name="P241" style:family="paragraph">
      <style:paragraph-properties fo:line-height="115.00%" fo:text-align="center"/>
    </style:style>
    <style:style style:name="P242" style:family="paragraph">
      <style:paragraph-properties fo:line-height="100.00%" fo:text-align="center"/>
    </style:style>
    <style:style style:name="P243" style:family="paragraph">
      <style:paragraph-properties fo:line-height="100.00%" fo:text-align="justify"/>
    </style:style>
    <style:style style:name="P244" style:family="paragraph">
      <style:paragraph-properties fo:line-height="115.00%" fo:text-align="center"/>
    </style:style>
    <style:style style:name="P245" style:family="paragraph">
      <style:paragraph-properties fo:line-height="100.00%" fo:text-align="left"/>
    </style:style>
    <style:style style:name="P246" style:family="paragraph">
      <style:paragraph-properties fo:line-height="100.00%" fo:text-align="left" fo:margin-left="1.40pt" fo:text-indent="-1.40pt">
        <style:tab-stops>
          <style:tab-stop style:position="39.20pt"/>
          <style:tab-stop style:position="3288.25pt" style:type="center"/>
          <style:tab-stop style:position="421120.25pt" style:type="right"/>
          <style:tab-stop style:position="795518.60pt"/>
          <style:tab-stop style:position="104.35pt"/>
        </style:tab-stops>
      </style:paragraph-properties>
    </style:style>
    <style:style style:name="P247" style:family="paragraph">
      <style:paragraph-properties fo:line-height="100.00%" fo:text-align="center"/>
    </style:style>
    <style:style style:name="P248" style:family="paragraph">
      <style:paragraph-properties fo:line-height="100.00%" fo:text-align="justify"/>
    </style:style>
    <style:style style:name="P249" style:family="paragraph">
      <style:paragraph-properties fo:line-height="115.00%" fo:text-align="center"/>
    </style:style>
    <style:style style:name="P250" style:family="paragraph">
      <style:paragraph-properties fo:line-height="100.00%" fo:text-align="left"/>
    </style:style>
    <style:style style:name="P251" style:family="paragraph">
      <style:paragraph-properties fo:line-height="100.00%" fo:text-align="left" fo:margin-left="1.40pt" fo:text-indent="-1.40pt">
        <style:tab-stops>
          <style:tab-stop style:position="39.20pt"/>
          <style:tab-stop style:position="3288.25pt" style:type="center"/>
          <style:tab-stop style:position="421120.25pt" style:type="right"/>
          <style:tab-stop style:position="795518.60pt"/>
          <style:tab-stop style:position="104.35pt"/>
        </style:tab-stops>
      </style:paragraph-properties>
    </style:style>
    <style:style style:name="P252" style:family="paragraph">
      <style:paragraph-properties fo:line-height="100.00%" fo:text-align="center"/>
    </style:style>
    <style:style style:name="P253" style:family="paragraph">
      <style:paragraph-properties fo:line-height="100.00%" fo:text-align="justify"/>
    </style:style>
    <style:style style:name="P254" style:family="paragraph">
      <style:paragraph-properties fo:line-height="115.00%" fo:text-align="center"/>
    </style:style>
    <style:style style:name="P255" style:family="paragraph">
      <style:paragraph-properties fo:line-height="100.00%" fo:text-align="left"/>
    </style:style>
    <style:style style:name="P256" style:family="paragraph">
      <style:paragraph-properties fo:line-height="100.00%" fo:text-align="left" fo:margin-left="1.40pt" fo:text-indent="-1.40pt">
        <style:tab-stops>
          <style:tab-stop style:position="39.20pt"/>
          <style:tab-stop style:position="3288.25pt" style:type="center"/>
          <style:tab-stop style:position="421120.25pt" style:type="right"/>
          <style:tab-stop style:position="795518.60pt"/>
          <style:tab-stop style:position="104.35pt"/>
        </style:tab-stops>
      </style:paragraph-properties>
    </style:style>
    <style:style style:name="P257" style:family="paragraph">
      <style:paragraph-properties fo:line-height="115.00%" fo:text-align="center"/>
    </style:style>
    <style:style style:name="P258" style:family="paragraph">
      <style:paragraph-properties fo:line-height="100.00%" fo:text-align="center"/>
    </style:style>
    <style:style style:name="P259" style:family="paragraph">
      <style:paragraph-properties fo:line-height="100.00%" fo:text-align="justify"/>
    </style:style>
    <style:style style:name="P260" style:family="paragraph">
      <style:paragraph-properties fo:line-height="115.00%" fo:text-align="center"/>
    </style:style>
    <style:style style:name="P261" style:family="paragraph">
      <style:paragraph-properties fo:line-height="100.00%" fo:text-align="left"/>
    </style:style>
    <style:style style:name="P262" style:family="paragraph">
      <style:paragraph-properties fo:line-height="100.00%" fo:text-align="left" fo:margin-left="1.40pt" fo:text-indent="-1.40pt">
        <style:tab-stops>
          <style:tab-stop style:position="39.20pt"/>
          <style:tab-stop style:position="3288.25pt" style:type="center"/>
          <style:tab-stop style:position="421120.25pt" style:type="right"/>
          <style:tab-stop style:position="795518.60pt"/>
          <style:tab-stop style:position="104.35pt"/>
        </style:tab-stops>
      </style:paragraph-properties>
    </style:style>
    <style:style style:name="P263" style:family="paragraph">
      <style:paragraph-properties fo:line-height="115.00%" fo:text-align="center"/>
    </style:style>
    <style:style style:name="P264" style:family="paragraph">
      <style:paragraph-properties fo:line-height="100.00%" fo:text-align="center"/>
    </style:style>
    <style:style style:name="P265" style:family="paragraph">
      <style:paragraph-properties fo:line-height="100.00%" fo:text-align="justify"/>
    </style:style>
    <style:style style:name="P266" style:family="paragraph">
      <style:paragraph-properties fo:line-height="115.00%" fo:text-align="center"/>
    </style:style>
    <style:style style:name="P267" style:family="paragraph">
      <style:paragraph-properties fo:line-height="100.00%" fo:text-align="left"/>
    </style:style>
    <style:style style:name="P268" style:family="paragraph">
      <style:paragraph-properties fo:line-height="100.00%" fo:text-align="left" fo:margin-left="1.40pt" fo:text-indent="-1.40pt">
        <style:tab-stops>
          <style:tab-stop style:position="39.20pt"/>
          <style:tab-stop style:position="3288.25pt" style:type="center"/>
          <style:tab-stop style:position="421120.25pt" style:type="right"/>
          <style:tab-stop style:position="795518.60pt"/>
          <style:tab-stop style:position="104.35pt"/>
        </style:tab-stops>
      </style:paragraph-properties>
    </style:style>
    <style:style style:name="P269" style:family="paragraph">
      <style:paragraph-properties fo:line-height="100.00%" fo:text-align="center"/>
    </style:style>
    <style:style style:name="P270" style:family="paragraph">
      <style:paragraph-properties fo:line-height="100.00%" fo:text-align="justify"/>
    </style:style>
    <style:style style:name="P271" style:family="paragraph">
      <style:paragraph-properties fo:line-height="115.00%" fo:text-align="center"/>
    </style:style>
    <style:style style:name="P272" style:family="paragraph">
      <style:paragraph-properties fo:line-height="100.00%" fo:text-align="left"/>
    </style:style>
    <style:style style:name="P273" style:family="paragraph">
      <style:paragraph-properties fo:line-height="100.00%" fo:text-align="left" fo:margin-left="1.40pt" fo:text-indent="-1.40pt">
        <style:tab-stops>
          <style:tab-stop style:position="39.20pt"/>
          <style:tab-stop style:position="3288.25pt" style:type="center"/>
          <style:tab-stop style:position="421120.25pt" style:type="right"/>
          <style:tab-stop style:position="795518.60pt"/>
          <style:tab-stop style:position="104.35pt"/>
        </style:tab-stops>
      </style:paragraph-properties>
    </style:style>
    <style:style style:name="P274" style:family="paragraph">
      <style:paragraph-properties fo:line-height="100.00%" fo:text-align="left" fo:margin-left="1.40pt" fo:text-indent="-1.40pt">
        <style:tab-stops>
          <style:tab-stop style:position="392.70pt"/>
          <style:tab-stop style:position="3288.25pt" style:type="center"/>
        </style:tab-stops>
      </style:paragraph-properties>
    </style:style>
    <style:style style:name="P275" style:family="paragraph">
      <style:paragraph-properties fo:line-height="100.00%" fo:text-align="center"/>
    </style:style>
    <style:style style:name="P276" style:family="paragraph">
      <style:paragraph-properties fo:line-height="100.00%" fo:text-align="left"/>
    </style:style>
    <style:style style:name="P277" style:family="paragraph">
      <style:paragraph-properties fo:line-height="100.00%" fo:text-align="left" fo:margin-left="1.40pt" fo:text-indent="-1.40pt">
        <style:tab-stops>
          <style:tab-stop style:position="392.70pt"/>
          <style:tab-stop style:position="3288.25pt" style:type="center"/>
        </style:tab-stops>
      </style:paragraph-properties>
    </style:style>
    <style:style style:name="P278" style:family="paragraph">
      <style:paragraph-properties fo:line-height="100.00%" fo:text-align="left" fo:margin-left="1.40pt" fo:text-indent="-1.40pt">
        <style:tab-stops>
          <style:tab-stop style:position="39.20pt"/>
          <style:tab-stop style:position="3288.25pt" style:type="center"/>
          <style:tab-stop style:position="421120.25pt" style:type="right"/>
          <style:tab-stop style:position="795518.60pt"/>
          <style:tab-stop style:position="104.35pt"/>
        </style:tab-stops>
      </style:paragraph-properties>
    </style:style>
    <style:style style:name="P279" style:family="paragraph">
      <style:paragraph-properties fo:line-height="100.00%" fo:text-align="center"/>
    </style:style>
    <style:style style:name="P280" style:family="paragraph">
      <style:paragraph-properties fo:line-height="100.00%" fo:text-align="justify"/>
    </style:style>
    <style:style style:name="P281" style:family="paragraph">
      <style:paragraph-properties fo:line-height="115.00%" fo:text-align="center"/>
    </style:style>
    <style:style style:name="P282" style:family="paragraph">
      <style:paragraph-properties fo:line-height="100.00%" fo:text-align="left"/>
    </style:style>
    <style:style style:name="P283" style:family="paragraph">
      <style:paragraph-properties fo:line-height="100.00%" fo:text-align="left" fo:margin-left="1.40pt" fo:text-indent="-1.40pt">
        <style:tab-stops>
          <style:tab-stop style:position="39.20pt"/>
          <style:tab-stop style:position="3288.25pt" style:type="center"/>
          <style:tab-stop style:position="421120.25pt" style:type="right"/>
          <style:tab-stop style:position="795518.60pt"/>
          <style:tab-stop style:position="104.35pt"/>
        </style:tab-stops>
      </style:paragraph-properties>
    </style:style>
    <style:style style:name="P284" style:family="paragraph">
      <style:paragraph-properties fo:line-height="100.00%" fo:text-align="center"/>
    </style:style>
    <style:style style:name="P285" style:family="paragraph">
      <style:paragraph-properties fo:line-height="100.00%" fo:text-align="justify"/>
    </style:style>
    <style:style style:name="P286" style:family="paragraph">
      <style:paragraph-properties fo:line-height="115.00%" fo:text-align="center"/>
    </style:style>
    <style:style style:name="P287" style:family="paragraph">
      <style:paragraph-properties fo:line-height="100.00%" fo:text-align="left"/>
    </style:style>
    <style:style style:name="P288" style:family="paragraph">
      <style:paragraph-properties fo:line-height="100.00%" fo:text-align="left" fo:margin-left="1.40pt" fo:text-indent="-1.40pt">
        <style:tab-stops>
          <style:tab-stop style:position="39.20pt"/>
          <style:tab-stop style:position="3288.25pt" style:type="center"/>
          <style:tab-stop style:position="421120.25pt" style:type="right"/>
          <style:tab-stop style:position="795518.60pt"/>
          <style:tab-stop style:position="104.35pt"/>
        </style:tab-stops>
      </style:paragraph-properties>
    </style:style>
    <style:style style:name="P289" style:family="paragraph">
      <style:paragraph-properties fo:line-height="100.00%" fo:text-align="center"/>
    </style:style>
    <style:style style:name="P290" style:family="paragraph">
      <style:paragraph-properties fo:line-height="100.00%" fo:text-align="justify"/>
    </style:style>
    <style:style style:name="P291" style:family="paragraph">
      <style:paragraph-properties fo:line-height="115.00%" fo:text-align="center"/>
    </style:style>
    <style:style style:name="P292" style:family="paragraph">
      <style:paragraph-properties fo:line-height="100.00%" fo:text-align="left"/>
    </style:style>
    <style:style style:name="P293" style:family="paragraph">
      <style:paragraph-properties fo:line-height="100.00%" fo:text-align="left" fo:margin-left="1.40pt" fo:text-indent="-1.40pt">
        <style:tab-stops>
          <style:tab-stop style:position="39.20pt"/>
          <style:tab-stop style:position="3288.25pt" style:type="center"/>
          <style:tab-stop style:position="421120.25pt" style:type="right"/>
          <style:tab-stop style:position="795518.60pt"/>
          <style:tab-stop style:position="104.35pt"/>
        </style:tab-stops>
      </style:paragraph-properties>
    </style:style>
    <style:style style:name="P294" style:family="paragraph">
      <style:paragraph-properties fo:line-height="115.00%" fo:text-align="center"/>
    </style:style>
    <style:style style:name="P295" style:family="paragraph">
      <style:paragraph-properties fo:line-height="100.00%" fo:text-align="center"/>
    </style:style>
    <style:style style:name="P296" style:family="paragraph">
      <style:paragraph-properties fo:line-height="100.00%" fo:text-align="justify"/>
    </style:style>
    <style:style style:name="P297" style:family="paragraph">
      <style:paragraph-properties fo:line-height="115.00%" fo:text-align="center"/>
    </style:style>
    <style:style style:name="P298" style:family="paragraph">
      <style:paragraph-properties fo:line-height="100.00%" fo:text-align="left"/>
    </style:style>
    <style:style style:name="P299" style:family="paragraph">
      <style:paragraph-properties fo:line-height="100.00%" fo:text-align="left" fo:margin-left="1.40pt" fo:text-indent="-1.40pt">
        <style:tab-stops>
          <style:tab-stop style:position="39.20pt"/>
          <style:tab-stop style:position="3288.25pt" style:type="center"/>
          <style:tab-stop style:position="421120.25pt" style:type="right"/>
          <style:tab-stop style:position="795518.60pt"/>
          <style:tab-stop style:position="104.35pt"/>
        </style:tab-stops>
      </style:paragraph-properties>
    </style:style>
    <style:style style:name="P300" style:family="paragraph">
      <style:paragraph-properties fo:line-height="115.00%" fo:text-align="center"/>
    </style:style>
    <style:style style:name="P301" style:family="paragraph">
      <style:paragraph-properties fo:line-height="100.00%" fo:text-align="center"/>
    </style:style>
    <style:style style:name="P302" style:family="paragraph">
      <style:paragraph-properties fo:line-height="100.00%" fo:text-align="justify"/>
    </style:style>
    <style:style style:name="P303" style:family="paragraph">
      <style:paragraph-properties fo:line-height="115.00%" fo:text-align="center"/>
    </style:style>
    <style:style style:name="P304" style:family="paragraph">
      <style:paragraph-properties fo:line-height="100.00%" fo:text-align="left"/>
    </style:style>
    <style:style style:name="P305" style:family="paragraph">
      <style:paragraph-properties fo:line-height="100.00%" fo:text-align="left" fo:margin-left="1.40pt" fo:text-indent="-1.40pt">
        <style:tab-stops>
          <style:tab-stop style:position="39.20pt"/>
          <style:tab-stop style:position="3288.25pt" style:type="center"/>
          <style:tab-stop style:position="421120.25pt" style:type="right"/>
          <style:tab-stop style:position="795518.60pt"/>
          <style:tab-stop style:position="104.35pt"/>
        </style:tab-stops>
      </style:paragraph-properties>
    </style:style>
    <style:style style:name="P306" style:family="paragraph">
      <style:paragraph-properties fo:line-height="115.00%" fo:text-align="center"/>
    </style:style>
    <style:style style:name="P307" style:family="paragraph">
      <style:paragraph-properties fo:line-height="100.00%" fo:text-align="center"/>
    </style:style>
    <style:style style:name="P308" style:family="paragraph">
      <style:paragraph-properties fo:line-height="100.00%" fo:text-align="justify"/>
    </style:style>
    <style:style style:name="P309" style:family="paragraph">
      <style:paragraph-properties fo:line-height="115.00%" fo:text-align="center"/>
    </style:style>
    <style:style style:name="P310" style:family="paragraph">
      <style:paragraph-properties fo:line-height="100.00%" fo:text-align="left"/>
    </style:style>
    <style:style style:name="P311" style:family="paragraph">
      <style:paragraph-properties fo:line-height="100.00%" fo:text-align="left" fo:margin-left="1.40pt" fo:text-indent="-1.40pt">
        <style:tab-stops>
          <style:tab-stop style:position="39.20pt"/>
          <style:tab-stop style:position="3288.25pt" style:type="center"/>
          <style:tab-stop style:position="421120.25pt" style:type="right"/>
          <style:tab-stop style:position="795518.60pt"/>
          <style:tab-stop style:position="104.35pt"/>
        </style:tab-stops>
      </style:paragraph-properties>
    </style:style>
    <style:style style:name="P312" style:family="paragraph">
      <style:paragraph-properties fo:line-height="115.00%" fo:text-align="center"/>
    </style:style>
    <style:style style:name="P313" style:family="paragraph">
      <style:paragraph-properties fo:line-height="100.00%" fo:text-align="center"/>
    </style:style>
    <style:style style:name="P314" style:family="paragraph">
      <style:paragraph-properties fo:line-height="100.00%" fo:text-align="justify"/>
    </style:style>
    <style:style style:name="P315" style:family="paragraph">
      <style:paragraph-properties fo:line-height="115.00%" fo:text-align="center"/>
    </style:style>
    <style:style style:name="P316" style:family="paragraph">
      <style:paragraph-properties fo:line-height="100.00%" fo:text-align="left"/>
    </style:style>
    <style:style style:name="P317" style:family="paragraph">
      <style:paragraph-properties fo:line-height="100.00%" fo:text-align="left" fo:margin-left="1.40pt" fo:text-indent="-1.40pt">
        <style:tab-stops>
          <style:tab-stop style:position="39.20pt"/>
          <style:tab-stop style:position="3288.25pt" style:type="center"/>
          <style:tab-stop style:position="421120.25pt" style:type="right"/>
          <style:tab-stop style:position="795518.60pt"/>
          <style:tab-stop style:position="104.35pt"/>
        </style:tab-stops>
      </style:paragraph-properties>
    </style:style>
    <style:style style:name="P318" style:family="paragraph">
      <style:paragraph-properties fo:line-height="115.00%" fo:text-align="center"/>
    </style:style>
    <style:style style:name="P319" style:family="paragraph">
      <style:paragraph-properties fo:line-height="100.00%" fo:text-align="center"/>
    </style:style>
    <style:style style:name="P320" style:family="paragraph">
      <style:paragraph-properties fo:line-height="100.00%" fo:text-align="justify"/>
    </style:style>
    <style:style style:name="P321" style:family="paragraph">
      <style:paragraph-properties fo:line-height="115.00%" fo:text-align="center"/>
    </style:style>
    <style:style style:name="P322" style:family="paragraph">
      <style:paragraph-properties fo:line-height="100.00%" fo:text-align="left"/>
    </style:style>
    <style:style style:name="P323" style:family="paragraph">
      <style:paragraph-properties fo:line-height="100.00%" fo:text-align="left" fo:margin-left="1.40pt" fo:text-indent="-1.40pt">
        <style:tab-stops>
          <style:tab-stop style:position="39.20pt"/>
          <style:tab-stop style:position="3288.25pt" style:type="center"/>
          <style:tab-stop style:position="421120.25pt" style:type="right"/>
          <style:tab-stop style:position="795518.60pt"/>
          <style:tab-stop style:position="104.35pt"/>
        </style:tab-stops>
      </style:paragraph-properties>
    </style:style>
    <style:style style:name="P324" style:family="paragraph">
      <style:paragraph-properties fo:line-height="100.00%" fo:text-align="left" fo:margin-left="1.40pt" fo:text-indent="-1.40pt">
        <style:tab-stops>
          <style:tab-stop style:position="375.85pt"/>
          <style:tab-stop style:position="3288.25pt" style:type="center"/>
          <style:tab-stop style:position="421120.25pt" style:type="right"/>
        </style:tab-stops>
      </style:paragraph-properties>
    </style:style>
    <style:style style:name="P325" style:family="paragraph">
      <style:paragraph-properties fo:line-height="100.00%" fo:text-align="center"/>
    </style:style>
    <style:style style:name="P326" style:family="paragraph">
      <style:paragraph-properties fo:line-height="115.00%" fo:text-align="center"/>
    </style:style>
    <style:style style:name="P327" style:family="paragraph">
      <style:paragraph-properties fo:line-height="100.00%" fo:text-align="left"/>
    </style:style>
    <style:style style:name="P328" style:family="paragraph">
      <style:paragraph-properties fo:line-height="100.00%" fo:text-align="left" fo:margin-left="1.40pt" fo:text-indent="-1.40pt">
        <style:tab-stops>
          <style:tab-stop style:position="375.85pt"/>
          <style:tab-stop style:position="3288.25pt" style:type="center"/>
          <style:tab-stop style:position="421120.25pt" style:type="right"/>
        </style:tab-stops>
      </style:paragraph-properties>
    </style:style>
    <style:style style:name="P329" style:family="paragraph">
      <style:paragraph-properties fo:line-height="100.00%" fo:text-align="left" fo:margin-left="1.40pt" fo:text-indent="-1.40pt">
        <style:tab-stops>
          <style:tab-stop style:position="392.70pt"/>
          <style:tab-stop style:position="3288.25pt" style:type="center"/>
        </style:tab-stops>
      </style:paragraph-properties>
    </style:style>
    <style:style style:name="P330" style:family="paragraph">
      <style:paragraph-properties fo:line-height="115.00%" fo:text-align="center"/>
    </style:style>
    <style:style style:name="P331" style:family="paragraph">
      <style:paragraph-properties fo:line-height="100.00%" fo:text-align="left"/>
    </style:style>
    <style:style style:name="P332" style:family="paragraph">
      <style:paragraph-properties fo:line-height="100.00%" fo:text-align="left" fo:margin-left="1.40pt" fo:text-indent="-1.40pt">
        <style:tab-stops>
          <style:tab-stop style:position="392.70pt"/>
          <style:tab-stop style:position="3288.25pt" style:type="center"/>
        </style:tab-stops>
      </style:paragraph-properties>
    </style:style>
    <style:style style:name="P333" style:family="paragraph">
      <style:paragraph-properties fo:line-height="100.00%" fo:text-align="left" fo:margin-left="1.40pt" fo:text-indent="-1.40pt">
        <style:tab-stops>
          <style:tab-stop style:position="39.20pt"/>
          <style:tab-stop style:position="3288.25pt" style:type="center"/>
          <style:tab-stop style:position="421120.25pt" style:type="right"/>
          <style:tab-stop style:position="795518.60pt"/>
          <style:tab-stop style:position="104.35pt"/>
        </style:tab-stops>
      </style:paragraph-properties>
    </style:style>
    <style:style style:name="P334" style:family="paragraph">
      <style:paragraph-properties fo:line-height="100.00%" fo:text-align="center"/>
    </style:style>
    <style:style style:name="P335" style:family="paragraph">
      <style:paragraph-properties fo:line-height="100.00%" fo:text-align="justify"/>
    </style:style>
    <style:style style:name="P336" style:family="paragraph">
      <style:paragraph-properties fo:line-height="115.00%" fo:text-align="center"/>
    </style:style>
    <style:style style:name="P337" style:family="paragraph">
      <style:paragraph-properties fo:line-height="100.00%" fo:text-align="left"/>
    </style:style>
    <style:style style:name="P338" style:family="paragraph">
      <style:paragraph-properties fo:line-height="100.00%" fo:text-align="left" fo:margin-left="1.40pt" fo:text-indent="-1.40pt">
        <style:tab-stops>
          <style:tab-stop style:position="39.20pt"/>
          <style:tab-stop style:position="3288.25pt" style:type="center"/>
          <style:tab-stop style:position="421120.25pt" style:type="right"/>
          <style:tab-stop style:position="795518.60pt"/>
          <style:tab-stop style:position="104.35pt"/>
        </style:tab-stops>
      </style:paragraph-properties>
    </style:style>
    <style:style style:name="P339" style:family="paragraph">
      <style:paragraph-properties fo:line-height="100.00%" fo:text-align="center"/>
    </style:style>
    <style:style style:name="P340" style:family="paragraph">
      <style:paragraph-properties fo:line-height="100.00%" fo:text-align="justify"/>
    </style:style>
    <style:style style:name="P341" style:family="paragraph">
      <style:paragraph-properties fo:line-height="115.00%" fo:text-align="center"/>
    </style:style>
    <style:style style:name="P342" style:family="paragraph">
      <style:paragraph-properties fo:line-height="100.00%" fo:text-align="left"/>
    </style:style>
    <style:style style:name="P343" style:family="paragraph">
      <style:paragraph-properties fo:line-height="100.00%" fo:text-align="left" fo:margin-left="1.40pt" fo:text-indent="-1.40pt">
        <style:tab-stops>
          <style:tab-stop style:position="39.20pt"/>
          <style:tab-stop style:position="3288.25pt" style:type="center"/>
          <style:tab-stop style:position="421120.25pt" style:type="right"/>
          <style:tab-stop style:position="795518.60pt"/>
          <style:tab-stop style:position="104.35pt"/>
        </style:tab-stops>
      </style:paragraph-properties>
    </style:style>
    <style:style style:name="P344" style:family="paragraph">
      <style:paragraph-properties fo:line-height="100.00%" fo:text-align="center"/>
    </style:style>
    <style:style style:name="P345" style:family="paragraph">
      <style:paragraph-properties fo:line-height="100.00%" fo:text-align="justify"/>
    </style:style>
    <style:style style:name="P346" style:family="paragraph">
      <style:paragraph-properties fo:line-height="115.00%" fo:text-align="center"/>
    </style:style>
    <style:style style:name="P347" style:family="paragraph">
      <style:paragraph-properties fo:line-height="100.00%" fo:text-align="left"/>
    </style:style>
    <style:style style:name="P348" style:family="paragraph">
      <style:paragraph-properties fo:line-height="100.00%" fo:text-align="left" fo:margin-left="1.40pt" fo:text-indent="-1.40pt">
        <style:tab-stops>
          <style:tab-stop style:position="39.20pt"/>
          <style:tab-stop style:position="3288.25pt" style:type="center"/>
          <style:tab-stop style:position="421120.25pt" style:type="right"/>
          <style:tab-stop style:position="795518.60pt"/>
          <style:tab-stop style:position="104.35pt"/>
        </style:tab-stops>
      </style:paragraph-properties>
    </style:style>
    <style:style style:name="P349" style:family="paragraph">
      <style:paragraph-properties fo:line-height="115.00%" fo:text-align="center"/>
    </style:style>
    <style:style style:name="P350" style:family="paragraph">
      <style:paragraph-properties fo:line-height="100.00%" fo:text-align="center"/>
    </style:style>
    <style:style style:name="P351" style:family="paragraph">
      <style:paragraph-properties fo:line-height="100.00%" fo:text-align="justify"/>
    </style:style>
    <style:style style:name="P352" style:family="paragraph">
      <style:paragraph-properties fo:line-height="115.00%" fo:text-align="center"/>
    </style:style>
    <style:style style:name="P353" style:family="paragraph">
      <style:paragraph-properties fo:line-height="100.00%" fo:text-align="left"/>
    </style:style>
    <style:style style:name="P354" style:family="paragraph">
      <style:paragraph-properties fo:line-height="100.00%" fo:text-align="left" fo:margin-left="1.40pt" fo:text-indent="-1.40pt">
        <style:tab-stops>
          <style:tab-stop style:position="39.20pt"/>
          <style:tab-stop style:position="3288.25pt" style:type="center"/>
          <style:tab-stop style:position="421120.25pt" style:type="right"/>
          <style:tab-stop style:position="795518.60pt"/>
          <style:tab-stop style:position="104.35pt"/>
        </style:tab-stops>
      </style:paragraph-properties>
    </style:style>
    <style:style style:name="P355" style:family="paragraph">
      <style:paragraph-properties fo:line-height="115.00%" fo:text-align="center"/>
    </style:style>
    <style:style style:name="P356" style:family="paragraph">
      <style:paragraph-properties fo:line-height="100.00%" fo:text-align="center"/>
    </style:style>
    <style:style style:name="P357" style:family="paragraph">
      <style:paragraph-properties fo:line-height="100.00%" fo:text-align="justify"/>
    </style:style>
    <style:style style:name="P358" style:family="paragraph">
      <style:paragraph-properties fo:line-height="115.00%" fo:text-align="center"/>
    </style:style>
    <style:style style:name="P359" style:family="paragraph">
      <style:paragraph-properties fo:line-height="100.00%" fo:text-align="left"/>
    </style:style>
    <style:style style:name="P360" style:family="paragraph">
      <style:paragraph-properties fo:line-height="100.00%" fo:text-align="left" fo:margin-left="1.40pt" fo:text-indent="-1.40pt">
        <style:tab-stops>
          <style:tab-stop style:position="39.20pt"/>
          <style:tab-stop style:position="3288.25pt" style:type="center"/>
          <style:tab-stop style:position="421120.25pt" style:type="right"/>
          <style:tab-stop style:position="795518.60pt"/>
          <style:tab-stop style:position="104.35pt"/>
        </style:tab-stops>
      </style:paragraph-properties>
    </style:style>
    <style:style style:name="P361" style:family="paragraph">
      <style:paragraph-properties fo:line-height="115.00%" fo:text-align="center"/>
    </style:style>
    <style:style style:name="P362" style:family="paragraph">
      <style:paragraph-properties fo:line-height="100.00%" fo:text-align="center"/>
    </style:style>
    <style:style style:name="P363" style:family="paragraph">
      <style:paragraph-properties fo:line-height="100.00%" fo:text-align="justify"/>
    </style:style>
    <style:style style:name="P364" style:family="paragraph">
      <style:paragraph-properties fo:line-height="115.00%" fo:text-align="center"/>
    </style:style>
    <style:style style:name="P365" style:family="paragraph">
      <style:paragraph-properties fo:line-height="100.00%" fo:text-align="left"/>
    </style:style>
    <style:style style:name="P366" style:family="paragraph">
      <style:paragraph-properties fo:line-height="100.00%" fo:text-align="left" fo:margin-left="1.40pt" fo:text-indent="-1.40pt">
        <style:tab-stops>
          <style:tab-stop style:position="39.20pt"/>
          <style:tab-stop style:position="3288.25pt" style:type="center"/>
          <style:tab-stop style:position="421120.25pt" style:type="right"/>
          <style:tab-stop style:position="795518.60pt"/>
          <style:tab-stop style:position="104.35pt"/>
        </style:tab-stops>
      </style:paragraph-properties>
    </style:style>
    <style:style style:name="P367" style:family="paragraph">
      <style:paragraph-properties fo:line-height="115.00%" fo:text-align="center"/>
    </style:style>
    <style:style style:name="P368" style:family="paragraph">
      <style:paragraph-properties fo:line-height="100.00%" fo:text-align="center"/>
    </style:style>
    <style:style style:name="P369" style:family="paragraph">
      <style:paragraph-properties fo:line-height="100.00%" fo:text-align="justify"/>
    </style:style>
    <style:style style:name="P370" style:family="paragraph">
      <style:paragraph-properties fo:line-height="100.00%" fo:text-align="center"/>
    </style:style>
    <style:style style:name="P371" style:family="paragraph">
      <style:paragraph-properties fo:line-height="100.00%" fo:text-align="left"/>
    </style:style>
    <style:style style:name="P372" style:family="paragraph">
      <style:paragraph-properties fo:line-height="100.00%" fo:text-align="left" fo:margin-left="1.40pt" fo:text-indent="-1.40pt">
        <style:tab-stops>
          <style:tab-stop style:position="39.20pt"/>
          <style:tab-stop style:position="3288.25pt" style:type="center"/>
          <style:tab-stop style:position="421120.25pt" style:type="right"/>
          <style:tab-stop style:position="795518.60pt"/>
          <style:tab-stop style:position="104.35pt"/>
        </style:tab-stops>
      </style:paragraph-properties>
    </style:style>
    <style:style style:name="P373" style:family="paragraph">
      <style:paragraph-properties fo:line-height="115.00%" fo:text-align="center"/>
    </style:style>
    <style:style style:name="P374" style:family="paragraph">
      <style:paragraph-properties fo:line-height="100.00%" fo:text-align="center"/>
    </style:style>
    <style:style style:name="P375" style:family="paragraph">
      <style:paragraph-properties fo:line-height="100.00%" fo:text-align="justify"/>
    </style:style>
    <style:style style:name="P376" style:family="paragraph">
      <style:paragraph-properties fo:line-height="115.00%" fo:text-align="center"/>
    </style:style>
    <style:style style:name="P377" style:family="paragraph">
      <style:paragraph-properties fo:line-height="100.00%" fo:text-align="left"/>
    </style:style>
    <style:style style:name="P378" style:family="paragraph">
      <style:paragraph-properties fo:line-height="100.00%" fo:text-align="left" fo:margin-left="1.40pt" fo:text-indent="-1.40pt">
        <style:tab-stops>
          <style:tab-stop style:position="39.20pt"/>
          <style:tab-stop style:position="3288.25pt" style:type="center"/>
          <style:tab-stop style:position="421120.25pt" style:type="right"/>
          <style:tab-stop style:position="795518.60pt"/>
          <style:tab-stop style:position="104.35pt"/>
        </style:tab-stops>
      </style:paragraph-properties>
    </style:style>
    <style:style style:name="P379" style:family="paragraph">
      <style:paragraph-properties fo:line-height="115.00%" fo:text-align="center"/>
    </style:style>
    <style:style style:name="P380" style:family="paragraph">
      <style:paragraph-properties fo:line-height="100.00%" fo:text-align="center"/>
    </style:style>
    <style:style style:name="P381" style:family="paragraph">
      <style:paragraph-properties fo:line-height="100.00%" fo:text-align="justify"/>
    </style:style>
    <style:style style:name="P382" style:family="paragraph">
      <style:paragraph-properties fo:line-height="115.00%" fo:text-align="center"/>
    </style:style>
    <style:style style:name="P383" style:family="paragraph">
      <style:paragraph-properties fo:line-height="100.00%" fo:text-align="left"/>
    </style:style>
    <style:style style:name="P384" style:family="paragraph">
      <style:paragraph-properties fo:line-height="100.00%" fo:text-align="left" fo:margin-left="1.40pt" fo:text-indent="-1.40pt">
        <style:tab-stops>
          <style:tab-stop style:position="39.20pt"/>
          <style:tab-stop style:position="3288.25pt" style:type="center"/>
          <style:tab-stop style:position="421120.25pt" style:type="right"/>
          <style:tab-stop style:position="795518.60pt"/>
          <style:tab-stop style:position="104.35pt"/>
        </style:tab-stops>
      </style:paragraph-properties>
    </style:style>
    <style:style style:name="P385" style:family="paragraph">
      <style:paragraph-properties fo:line-height="100.00%" fo:text-align="left" fo:margin-left="1.40pt" fo:text-indent="-1.40pt">
        <style:tab-stops>
          <style:tab-stop style:position="392.70pt"/>
          <style:tab-stop style:position="3288.25pt" style:type="center"/>
        </style:tab-stops>
      </style:paragraph-properties>
    </style:style>
    <style:style style:name="P386" style:family="paragraph">
      <style:paragraph-properties fo:line-height="115.00%" fo:text-align="center"/>
    </style:style>
    <style:style style:name="P387" style:family="paragraph">
      <style:paragraph-properties fo:line-height="100.00%" fo:text-align="left"/>
    </style:style>
    <style:style style:name="P388" style:family="paragraph">
      <style:paragraph-properties fo:line-height="100.00%" fo:text-align="left" fo:margin-left="1.40pt" fo:text-indent="-1.40pt">
        <style:tab-stops>
          <style:tab-stop style:position="392.70pt"/>
          <style:tab-stop style:position="3288.25pt" style:type="center"/>
        </style:tab-stops>
      </style:paragraph-properties>
    </style:style>
    <style:style style:name="P389" style:family="paragraph">
      <style:paragraph-properties fo:line-height="100.00%" fo:text-align="left" fo:margin-left="1.40pt" fo:text-indent="-1.40pt">
        <style:tab-stops>
          <style:tab-stop style:position="39.20pt"/>
          <style:tab-stop style:position="3288.25pt" style:type="center"/>
          <style:tab-stop style:position="421120.25pt" style:type="right"/>
          <style:tab-stop style:position="795518.60pt"/>
          <style:tab-stop style:position="104.35pt"/>
        </style:tab-stops>
      </style:paragraph-properties>
    </style:style>
    <style:style style:name="P390" style:family="paragraph">
      <style:paragraph-properties fo:line-height="100.00%" fo:text-align="center"/>
    </style:style>
    <style:style style:name="P391" style:family="paragraph">
      <style:paragraph-properties fo:line-height="100.00%" fo:text-align="justify"/>
    </style:style>
    <style:style style:name="P392" style:family="paragraph">
      <style:paragraph-properties fo:line-height="115.00%" fo:text-align="center"/>
    </style:style>
    <style:style style:name="P393" style:family="paragraph">
      <style:paragraph-properties fo:line-height="100.00%" fo:text-align="left"/>
    </style:style>
    <style:style style:name="P394" style:family="paragraph">
      <style:paragraph-properties fo:line-height="100.00%" fo:text-align="left" fo:margin-left="1.40pt" fo:text-indent="-1.40pt">
        <style:tab-stops>
          <style:tab-stop style:position="39.20pt"/>
          <style:tab-stop style:position="3288.25pt" style:type="center"/>
          <style:tab-stop style:position="421120.25pt" style:type="right"/>
          <style:tab-stop style:position="795518.60pt"/>
          <style:tab-stop style:position="104.35pt"/>
        </style:tab-stops>
      </style:paragraph-properties>
    </style:style>
    <style:style style:name="P395" style:family="paragraph">
      <style:paragraph-properties fo:line-height="100.00%" fo:text-align="center"/>
    </style:style>
    <style:style style:name="P396" style:family="paragraph">
      <style:paragraph-properties fo:line-height="100.00%" fo:text-align="justify"/>
    </style:style>
    <style:style style:name="P397" style:family="paragraph">
      <style:paragraph-properties fo:line-height="115.00%" fo:text-align="center"/>
    </style:style>
    <style:style style:name="P398" style:family="paragraph">
      <style:paragraph-properties fo:line-height="100.00%" fo:text-align="left"/>
    </style:style>
    <style:style style:name="P399" style:family="paragraph">
      <style:paragraph-properties fo:line-height="100.00%" fo:text-align="left" fo:margin-left="1.40pt" fo:text-indent="-1.40pt">
        <style:tab-stops>
          <style:tab-stop style:position="39.20pt"/>
          <style:tab-stop style:position="3288.25pt" style:type="center"/>
          <style:tab-stop style:position="421120.25pt" style:type="right"/>
          <style:tab-stop style:position="795518.60pt"/>
          <style:tab-stop style:position="104.35pt"/>
        </style:tab-stops>
      </style:paragraph-properties>
    </style:style>
    <style:style style:name="P400" style:family="paragraph">
      <style:paragraph-properties fo:line-height="115.00%" fo:text-align="center"/>
    </style:style>
    <style:style style:name="P401" style:family="paragraph">
      <style:paragraph-properties fo:line-height="100.00%" fo:text-align="center"/>
    </style:style>
    <style:style style:name="P402" style:family="paragraph">
      <style:paragraph-properties fo:line-height="100.00%" fo:text-align="justify"/>
    </style:style>
    <style:style style:name="P403" style:family="paragraph">
      <style:paragraph-properties fo:line-height="115.00%" fo:text-align="center"/>
    </style:style>
    <style:style style:name="P404" style:family="paragraph">
      <style:paragraph-properties fo:line-height="100.00%" fo:text-align="left"/>
    </style:style>
    <style:style style:name="P405" style:family="paragraph">
      <style:paragraph-properties fo:line-height="100.00%" fo:text-align="left" fo:margin-left="1.40pt" fo:text-indent="-1.40pt">
        <style:tab-stops>
          <style:tab-stop style:position="39.20pt"/>
          <style:tab-stop style:position="3288.25pt" style:type="center"/>
          <style:tab-stop style:position="421120.25pt" style:type="right"/>
          <style:tab-stop style:position="795518.60pt"/>
          <style:tab-stop style:position="104.35pt"/>
        </style:tab-stops>
      </style:paragraph-properties>
    </style:style>
    <style:style style:name="P406" style:family="paragraph">
      <style:paragraph-properties fo:line-height="115.00%" fo:text-align="center"/>
    </style:style>
    <style:style style:name="P407" style:family="paragraph">
      <style:paragraph-properties fo:line-height="100.00%" fo:text-align="center"/>
    </style:style>
    <style:style style:name="P408" style:family="paragraph">
      <style:paragraph-properties fo:line-height="115.00%" fo:text-align="center"/>
    </style:style>
    <style:style style:name="P409" style:family="paragraph">
      <style:paragraph-properties fo:line-height="100.00%" fo:text-align="justify"/>
    </style:style>
    <style:style style:name="P410" style:family="paragraph">
      <style:paragraph-properties fo:line-height="115.00%" fo:text-align="center"/>
    </style:style>
    <style:style style:name="P411" style:family="paragraph">
      <style:paragraph-properties fo:line-height="100.00%" fo:text-align="left"/>
    </style:style>
    <style:style style:name="P412" style:family="paragraph">
      <style:paragraph-properties fo:line-height="100.00%" fo:text-align="left" fo:margin-left="1.40pt" fo:text-indent="-1.40pt">
        <style:tab-stops>
          <style:tab-stop style:position="39.20pt"/>
          <style:tab-stop style:position="3288.25pt" style:type="center"/>
          <style:tab-stop style:position="421120.25pt" style:type="right"/>
          <style:tab-stop style:position="795518.60pt"/>
          <style:tab-stop style:position="104.35pt"/>
        </style:tab-stops>
      </style:paragraph-properties>
    </style:style>
    <style:style style:name="P413" style:family="paragraph">
      <style:paragraph-properties fo:line-height="115.00%" fo:text-align="center"/>
    </style:style>
    <style:style style:name="P414" style:family="paragraph">
      <style:paragraph-properties fo:line-height="100.00%" fo:text-align="justify"/>
    </style:style>
    <style:style style:name="P415" style:family="paragraph">
      <style:paragraph-properties fo:line-height="115.00%" fo:text-align="center"/>
    </style:style>
    <style:style style:name="P416" style:family="paragraph">
      <style:paragraph-properties fo:line-height="100.00%" fo:text-align="left"/>
    </style:style>
    <style:style style:name="P417" style:family="paragraph">
      <style:paragraph-properties fo:line-height="100.00%" fo:text-align="left" fo:margin-left="1.40pt" fo:text-indent="-1.40pt">
        <style:tab-stops>
          <style:tab-stop style:position="39.20pt"/>
          <style:tab-stop style:position="3288.25pt" style:type="center"/>
          <style:tab-stop style:position="421120.25pt" style:type="right"/>
          <style:tab-stop style:position="795518.60pt"/>
          <style:tab-stop style:position="104.35pt"/>
        </style:tab-stops>
      </style:paragraph-properties>
    </style:style>
    <style:style style:name="P418" style:family="paragraph">
      <style:paragraph-properties fo:line-height="115.00%" fo:text-align="center"/>
    </style:style>
    <style:style style:name="P419" style:family="paragraph">
      <style:paragraph-properties fo:line-height="100.00%" fo:text-align="justify"/>
    </style:style>
    <style:style style:name="P420" style:family="paragraph">
      <style:paragraph-properties fo:line-height="115.00%" fo:text-align="center"/>
    </style:style>
    <style:style style:name="P421" style:family="paragraph">
      <style:paragraph-properties fo:line-height="100.00%" fo:text-align="left"/>
    </style:style>
    <style:style style:name="P422" style:family="paragraph">
      <style:paragraph-properties fo:line-height="100.00%" fo:text-align="left" fo:margin-left="1.40pt" fo:text-indent="-1.40pt">
        <style:tab-stops>
          <style:tab-stop style:position="39.20pt"/>
          <style:tab-stop style:position="3288.25pt" style:type="center"/>
          <style:tab-stop style:position="421120.25pt" style:type="right"/>
          <style:tab-stop style:position="795518.60pt"/>
          <style:tab-stop style:position="104.35pt"/>
        </style:tab-stops>
      </style:paragraph-properties>
    </style:style>
    <style:style style:name="P423" style:family="paragraph">
      <style:paragraph-properties fo:line-height="115.00%" fo:text-align="center"/>
    </style:style>
    <style:style style:name="P424" style:family="paragraph">
      <style:paragraph-properties fo:line-height="100.00%" fo:text-align="justify"/>
    </style:style>
    <style:style style:name="P425" style:family="paragraph">
      <style:paragraph-properties fo:line-height="115.00%" fo:text-align="center"/>
    </style:style>
    <style:style style:name="P426" style:family="paragraph">
      <style:paragraph-properties fo:line-height="100.00%" fo:text-align="left"/>
    </style:style>
    <style:style style:name="P427" style:family="paragraph">
      <style:paragraph-properties fo:line-height="100.00%" fo:text-align="left" fo:margin-left="1.40pt" fo:text-indent="-1.40pt">
        <style:tab-stops>
          <style:tab-stop style:position="39.20pt"/>
          <style:tab-stop style:position="3288.25pt" style:type="center"/>
          <style:tab-stop style:position="421120.25pt" style:type="right"/>
          <style:tab-stop style:position="795518.60pt"/>
          <style:tab-stop style:position="104.35pt"/>
        </style:tab-stops>
      </style:paragraph-properties>
    </style:style>
    <style:style style:name="P428" style:family="paragraph">
      <style:paragraph-properties fo:line-height="115.00%" fo:text-align="center"/>
    </style:style>
    <style:style style:name="P429" style:family="paragraph">
      <style:paragraph-properties fo:line-height="100.00%" fo:text-align="justify"/>
    </style:style>
    <style:style style:name="P430" style:family="paragraph">
      <style:paragraph-properties fo:line-height="115.00%" fo:text-align="center"/>
    </style:style>
    <style:style style:name="P431" style:family="paragraph">
      <style:paragraph-properties fo:line-height="100.00%" fo:text-align="left"/>
    </style:style>
    <style:style style:name="P432" style:family="paragraph">
      <style:paragraph-properties fo:line-height="100.00%" fo:text-align="left" fo:margin-left="1.40pt" fo:text-indent="-1.40pt">
        <style:tab-stops>
          <style:tab-stop style:position="39.20pt"/>
          <style:tab-stop style:position="3288.25pt" style:type="center"/>
          <style:tab-stop style:position="421120.25pt" style:type="right"/>
          <style:tab-stop style:position="795518.60pt"/>
          <style:tab-stop style:position="104.35pt"/>
        </style:tab-stops>
      </style:paragraph-properties>
    </style:style>
    <style:style style:name="P433" style:family="paragraph">
      <style:paragraph-properties fo:line-height="115.00%" fo:text-align="center"/>
    </style:style>
    <style:style style:name="P434" style:family="paragraph">
      <style:paragraph-properties fo:line-height="100.00%" fo:text-align="justify"/>
    </style:style>
    <style:style style:name="P435" style:family="paragraph">
      <style:paragraph-properties fo:line-height="115.00%" fo:text-align="center"/>
    </style:style>
    <style:style style:name="P436" style:family="paragraph">
      <style:paragraph-properties fo:line-height="100.00%" fo:text-align="left"/>
    </style:style>
    <style:style style:name="P437" style:family="paragraph">
      <style:paragraph-properties fo:line-height="100.00%" fo:text-align="left" fo:margin-left="1.40pt" fo:text-indent="-1.40pt">
        <style:tab-stops>
          <style:tab-stop style:position="39.20pt"/>
          <style:tab-stop style:position="3288.25pt" style:type="center"/>
          <style:tab-stop style:position="421120.25pt" style:type="right"/>
          <style:tab-stop style:position="795518.60pt"/>
          <style:tab-stop style:position="104.35pt"/>
        </style:tab-stops>
      </style:paragraph-properties>
    </style:style>
    <style:style style:name="P438" style:family="paragraph">
      <style:paragraph-properties fo:line-height="100.00%" fo:text-align="left" fo:margin-left="1.40pt" fo:text-indent="-1.40pt">
        <style:tab-stops>
          <style:tab-stop style:position="392.70pt"/>
          <style:tab-stop style:position="3288.25pt" style:type="center"/>
        </style:tab-stops>
      </style:paragraph-properties>
    </style:style>
    <style:style style:name="P439" style:family="paragraph">
      <style:paragraph-properties fo:line-height="115.00%" fo:text-align="center"/>
    </style:style>
    <style:style style:name="P440" style:family="paragraph">
      <style:paragraph-properties fo:line-height="100.00%" fo:text-align="left"/>
    </style:style>
    <style:style style:name="P441" style:family="paragraph">
      <style:paragraph-properties fo:line-height="100.00%" fo:text-align="left" fo:margin-left="1.40pt" fo:text-indent="-1.40pt">
        <style:tab-stops>
          <style:tab-stop style:position="392.70pt"/>
          <style:tab-stop style:position="3288.25pt" style:type="center"/>
        </style:tab-stops>
      </style:paragraph-properties>
    </style:style>
    <style:style style:name="P442" style:family="paragraph">
      <style:paragraph-properties fo:line-height="100.00%" fo:text-align="left" fo:margin-left="1.40pt" fo:text-indent="-1.40pt">
        <style:tab-stops>
          <style:tab-stop style:position="39.20pt"/>
          <style:tab-stop style:position="3288.25pt" style:type="center"/>
          <style:tab-stop style:position="421120.25pt" style:type="right"/>
          <style:tab-stop style:position="795518.60pt"/>
          <style:tab-stop style:position="104.35pt"/>
        </style:tab-stops>
      </style:paragraph-properties>
    </style:style>
    <style:style style:name="P443" style:family="paragraph">
      <style:paragraph-properties fo:line-height="100.00%" fo:text-align="center"/>
    </style:style>
    <style:style style:name="P444" style:family="paragraph">
      <style:paragraph-properties fo:line-height="100.00%" fo:text-align="justify"/>
    </style:style>
    <style:style style:name="P445" style:family="paragraph">
      <style:paragraph-properties fo:line-height="115.00%" fo:text-align="center"/>
    </style:style>
    <style:style style:name="P446" style:family="paragraph">
      <style:paragraph-properties fo:line-height="100.00%" fo:text-align="left"/>
    </style:style>
    <style:style style:name="P447" style:family="paragraph">
      <style:paragraph-properties fo:line-height="100.00%" fo:text-align="left" fo:margin-left="1.40pt" fo:text-indent="-1.40pt">
        <style:tab-stops>
          <style:tab-stop style:position="39.20pt"/>
          <style:tab-stop style:position="3288.25pt" style:type="center"/>
          <style:tab-stop style:position="421120.25pt" style:type="right"/>
          <style:tab-stop style:position="795518.60pt"/>
          <style:tab-stop style:position="104.35pt"/>
        </style:tab-stops>
      </style:paragraph-properties>
    </style:style>
    <style:style style:name="P448" style:family="paragraph">
      <style:paragraph-properties fo:line-height="100.00%" fo:text-align="center"/>
    </style:style>
    <style:style style:name="P449" style:family="paragraph">
      <style:paragraph-properties fo:line-height="100.00%" fo:text-align="justify"/>
    </style:style>
    <style:style style:name="P450" style:family="paragraph">
      <style:paragraph-properties fo:line-height="115.00%" fo:text-align="center"/>
    </style:style>
    <style:style style:name="P451" style:family="paragraph">
      <style:paragraph-properties fo:line-height="100.00%" fo:text-align="left"/>
    </style:style>
    <style:style style:name="P452" style:family="paragraph">
      <style:paragraph-properties fo:line-height="100.00%" fo:text-align="left" fo:margin-left="1.40pt" fo:text-indent="-1.40pt">
        <style:tab-stops>
          <style:tab-stop style:position="39.20pt"/>
          <style:tab-stop style:position="3288.25pt" style:type="center"/>
          <style:tab-stop style:position="421120.25pt" style:type="right"/>
          <style:tab-stop style:position="795518.60pt"/>
          <style:tab-stop style:position="104.35pt"/>
        </style:tab-stops>
      </style:paragraph-properties>
    </style:style>
    <style:style style:name="P453" style:family="paragraph">
      <style:paragraph-properties fo:line-height="100.00%" fo:text-align="center"/>
    </style:style>
    <style:style style:name="P454" style:family="paragraph">
      <style:paragraph-properties fo:line-height="100.00%" fo:text-align="justify"/>
    </style:style>
    <style:style style:name="P455" style:family="paragraph">
      <style:paragraph-properties fo:line-height="115.00%" fo:text-align="center"/>
    </style:style>
    <style:style style:name="P456" style:family="paragraph">
      <style:paragraph-properties fo:line-height="100.00%" fo:text-align="left"/>
    </style:style>
    <style:style style:name="P457" style:family="paragraph">
      <style:paragraph-properties fo:line-height="100.00%" fo:text-align="left" fo:margin-left="1.40pt" fo:text-indent="-1.40pt">
        <style:tab-stops>
          <style:tab-stop style:position="39.20pt"/>
          <style:tab-stop style:position="3288.25pt" style:type="center"/>
          <style:tab-stop style:position="421120.25pt" style:type="right"/>
          <style:tab-stop style:position="795518.60pt"/>
          <style:tab-stop style:position="104.35pt"/>
        </style:tab-stops>
      </style:paragraph-properties>
    </style:style>
    <style:style style:name="P458" style:family="paragraph">
      <style:paragraph-properties fo:line-height="100.00%" fo:text-align="center"/>
    </style:style>
    <style:style style:name="P459" style:family="paragraph">
      <style:paragraph-properties fo:line-height="100.00%" fo:text-align="justify"/>
    </style:style>
    <style:style style:name="P460" style:family="paragraph">
      <style:paragraph-properties fo:line-height="115.00%" fo:text-align="center"/>
    </style:style>
    <style:style style:name="P461" style:family="paragraph">
      <style:paragraph-properties fo:line-height="100.00%" fo:text-align="left"/>
    </style:style>
    <style:style style:name="P462" style:family="paragraph">
      <style:paragraph-properties fo:line-height="100.00%" fo:text-align="left" fo:margin-left="1.40pt" fo:text-indent="-1.40pt">
        <style:tab-stops>
          <style:tab-stop style:position="39.20pt"/>
          <style:tab-stop style:position="3288.25pt" style:type="center"/>
          <style:tab-stop style:position="421120.25pt" style:type="right"/>
          <style:tab-stop style:position="795518.60pt"/>
          <style:tab-stop style:position="104.35pt"/>
        </style:tab-stops>
      </style:paragraph-properties>
    </style:style>
    <style:style style:name="P463" style:family="paragraph">
      <style:paragraph-properties fo:line-height="100.00%" fo:text-align="center"/>
    </style:style>
    <style:style style:name="P464" style:family="paragraph">
      <style:paragraph-properties fo:line-height="100.00%" fo:text-align="justify"/>
    </style:style>
    <style:style style:name="P465" style:family="paragraph">
      <style:paragraph-properties fo:line-height="115.00%" fo:text-align="center"/>
    </style:style>
    <style:style style:name="P466" style:family="paragraph">
      <style:paragraph-properties fo:line-height="100.00%" fo:text-align="left"/>
    </style:style>
    <style:style style:name="P467" style:family="paragraph">
      <style:paragraph-properties fo:line-height="100.00%" fo:text-align="left" fo:margin-left="1.40pt" fo:text-indent="-1.40pt">
        <style:tab-stops>
          <style:tab-stop style:position="39.20pt"/>
          <style:tab-stop style:position="3288.25pt" style:type="center"/>
          <style:tab-stop style:position="421120.25pt" style:type="right"/>
          <style:tab-stop style:position="795518.60pt"/>
          <style:tab-stop style:position="104.35pt"/>
        </style:tab-stops>
      </style:paragraph-properties>
    </style:style>
    <style:style style:name="P468" style:family="paragraph">
      <style:paragraph-properties fo:line-height="115.00%" fo:text-align="center"/>
    </style:style>
    <style:style style:name="P469" style:family="paragraph">
      <style:paragraph-properties fo:line-height="100.00%" fo:text-align="center"/>
    </style:style>
    <style:style style:name="P470" style:family="paragraph">
      <style:paragraph-properties fo:line-height="100.00%" fo:text-align="justify"/>
    </style:style>
    <style:style style:name="P471" style:family="paragraph">
      <style:paragraph-properties fo:line-height="115.00%" fo:text-align="center"/>
    </style:style>
    <style:style style:name="P472" style:family="paragraph">
      <style:paragraph-properties fo:line-height="100.00%" fo:text-align="left"/>
    </style:style>
    <style:style style:name="P473" style:family="paragraph">
      <style:paragraph-properties fo:line-height="100.00%" fo:text-align="left" fo:margin-left="1.40pt" fo:text-indent="-1.40pt">
        <style:tab-stops>
          <style:tab-stop style:position="39.20pt"/>
          <style:tab-stop style:position="3288.25pt" style:type="center"/>
          <style:tab-stop style:position="421120.25pt" style:type="right"/>
          <style:tab-stop style:position="795518.60pt"/>
          <style:tab-stop style:position="104.35pt"/>
        </style:tab-stops>
      </style:paragraph-properties>
    </style:style>
    <style:style style:name="P474" style:family="paragraph">
      <style:paragraph-properties fo:line-height="115.00%" fo:text-align="center"/>
    </style:style>
    <style:style style:name="P475" style:family="paragraph">
      <style:paragraph-properties fo:line-height="100.00%" fo:text-align="center"/>
    </style:style>
    <style:style style:name="P476" style:family="paragraph">
      <style:paragraph-properties fo:line-height="100.00%" fo:text-align="justify"/>
    </style:style>
    <style:style style:name="P477" style:family="paragraph">
      <style:paragraph-properties fo:line-height="115.00%" fo:text-align="center"/>
    </style:style>
    <style:style style:name="P478" style:family="paragraph">
      <style:paragraph-properties fo:line-height="100.00%" fo:text-align="left"/>
    </style:style>
    <style:style style:name="P479" style:family="paragraph">
      <style:paragraph-properties fo:line-height="100.00%" fo:text-align="left" fo:margin-left="1.40pt" fo:text-indent="-1.40pt">
        <style:tab-stops>
          <style:tab-stop style:position="39.20pt"/>
          <style:tab-stop style:position="3288.25pt" style:type="center"/>
          <style:tab-stop style:position="421120.25pt" style:type="right"/>
          <style:tab-stop style:position="795518.60pt"/>
          <style:tab-stop style:position="104.35pt"/>
        </style:tab-stops>
      </style:paragraph-properties>
    </style:style>
    <style:style style:name="P480" style:family="paragraph">
      <style:paragraph-properties fo:line-height="115.00%" fo:text-align="center"/>
    </style:style>
    <style:style style:name="P481" style:family="paragraph">
      <style:paragraph-properties fo:line-height="100.00%" fo:text-align="center"/>
    </style:style>
    <style:style style:name="P482" style:family="paragraph">
      <style:paragraph-properties fo:line-height="100.00%" fo:text-align="justify"/>
    </style:style>
    <style:style style:name="P483" style:family="paragraph">
      <style:paragraph-properties fo:line-height="115.00%" fo:text-align="center"/>
    </style:style>
    <style:style style:name="P484" style:family="paragraph">
      <style:paragraph-properties fo:line-height="100.00%" fo:text-align="left"/>
    </style:style>
    <style:style style:name="P485" style:family="paragraph">
      <style:paragraph-properties fo:line-height="100.00%" fo:text-align="left" fo:margin-left="1.40pt" fo:text-indent="-1.40pt">
        <style:tab-stops>
          <style:tab-stop style:position="39.20pt"/>
          <style:tab-stop style:position="3288.25pt" style:type="center"/>
          <style:tab-stop style:position="421120.25pt" style:type="right"/>
          <style:tab-stop style:position="795518.60pt"/>
          <style:tab-stop style:position="104.35pt"/>
        </style:tab-stops>
      </style:paragraph-properties>
    </style:style>
    <style:style style:name="P486" style:family="paragraph">
      <style:paragraph-properties fo:line-height="115.00%" fo:text-align="center"/>
    </style:style>
    <style:style style:name="P487" style:family="paragraph">
      <style:paragraph-properties fo:line-height="100.00%" fo:text-align="center"/>
    </style:style>
    <style:style style:name="P488" style:family="paragraph">
      <style:paragraph-properties fo:line-height="100.00%" fo:text-align="justify"/>
    </style:style>
    <style:style style:name="P489" style:family="paragraph">
      <style:paragraph-properties fo:line-height="100.00%" fo:text-align="center"/>
    </style:style>
    <style:style style:name="P490" style:family="paragraph">
      <style:paragraph-properties fo:line-height="100.00%" fo:text-align="left"/>
    </style:style>
    <style:style style:name="P491" style:family="paragraph">
      <style:paragraph-properties fo:line-height="100.00%" fo:text-align="left" fo:margin-left="1.40pt" fo:text-indent="-1.40pt">
        <style:tab-stops>
          <style:tab-stop style:position="39.20pt"/>
          <style:tab-stop style:position="3288.25pt" style:type="center"/>
          <style:tab-stop style:position="421120.25pt" style:type="right"/>
          <style:tab-stop style:position="795518.60pt"/>
          <style:tab-stop style:position="104.35pt"/>
        </style:tab-stops>
      </style:paragraph-properties>
    </style:style>
    <style:style style:name="P492" style:family="paragraph">
      <style:paragraph-properties fo:line-height="100.00%" fo:text-align="left" fo:margin-left="1.40pt" fo:text-indent="-1.40pt">
        <style:tab-stops>
          <style:tab-stop style:position="392.70pt"/>
          <style:tab-stop style:position="3288.25pt" style:type="center"/>
        </style:tab-stops>
      </style:paragraph-properties>
    </style:style>
    <style:style style:name="P493" style:family="paragraph">
      <style:paragraph-properties fo:line-height="115.00%" fo:text-align="center"/>
    </style:style>
    <style:style style:name="P494" style:family="paragraph">
      <style:paragraph-properties fo:line-height="100.00%" fo:text-align="left"/>
    </style:style>
    <style:style style:name="P495" style:family="paragraph">
      <style:paragraph-properties fo:line-height="100.00%" fo:text-align="left" fo:margin-left="1.40pt" fo:text-indent="-1.40pt">
        <style:tab-stops>
          <style:tab-stop style:position="392.70pt"/>
          <style:tab-stop style:position="3288.25pt" style:type="center"/>
        </style:tab-stops>
      </style:paragraph-properties>
    </style:style>
    <style:style style:name="P496" style:family="paragraph">
      <style:paragraph-properties fo:line-height="100.00%" fo:text-align="left" fo:margin-left="1.40pt" fo:text-indent="-1.40pt">
        <style:tab-stops>
          <style:tab-stop style:position="39.20pt"/>
          <style:tab-stop style:position="3288.25pt" style:type="center"/>
          <style:tab-stop style:position="421120.25pt" style:type="right"/>
          <style:tab-stop style:position="795518.60pt"/>
          <style:tab-stop style:position="104.35pt"/>
        </style:tab-stops>
      </style:paragraph-properties>
    </style:style>
    <style:style style:name="P497" style:family="paragraph">
      <style:paragraph-properties fo:line-height="115.00%" fo:text-align="center"/>
    </style:style>
    <style:style style:name="P498" style:family="paragraph">
      <style:paragraph-properties fo:line-height="100.00%" fo:text-align="center"/>
    </style:style>
    <style:style style:name="P499" style:family="paragraph">
      <style:paragraph-properties fo:line-height="100.00%" fo:text-align="justify"/>
    </style:style>
    <style:style style:name="P500" style:family="paragraph">
      <style:paragraph-properties fo:line-height="115.00%" fo:text-align="center"/>
    </style:style>
    <style:style style:name="P501" style:family="paragraph">
      <style:paragraph-properties fo:line-height="100.00%" fo:text-align="left"/>
    </style:style>
    <style:style style:name="P502" style:family="paragraph">
      <style:paragraph-properties fo:line-height="100.00%" fo:text-align="left" fo:margin-left="1.40pt" fo:text-indent="-1.40pt">
        <style:tab-stops>
          <style:tab-stop style:position="39.20pt"/>
          <style:tab-stop style:position="3288.25pt" style:type="center"/>
          <style:tab-stop style:position="421120.25pt" style:type="right"/>
          <style:tab-stop style:position="795518.60pt"/>
          <style:tab-stop style:position="104.35pt"/>
        </style:tab-stops>
      </style:paragraph-properties>
    </style:style>
    <style:style style:name="P503" style:family="paragraph">
      <style:paragraph-properties fo:line-height="115.00%" fo:text-align="center"/>
    </style:style>
    <style:style style:name="P504" style:family="paragraph">
      <style:paragraph-properties fo:line-height="100.00%" fo:text-align="center"/>
    </style:style>
    <style:style style:name="P505" style:family="paragraph">
      <style:paragraph-properties fo:line-height="100.00%" fo:text-align="justify"/>
    </style:style>
    <style:style style:name="P506" style:family="paragraph">
      <style:paragraph-properties fo:line-height="115.00%" fo:text-align="center"/>
    </style:style>
    <style:style style:name="P507" style:family="paragraph">
      <style:paragraph-properties fo:line-height="100.00%" fo:text-align="left"/>
    </style:style>
    <style:style style:name="P508" style:family="paragraph">
      <style:paragraph-properties fo:line-height="100.00%" fo:text-align="left" fo:margin-left="1.40pt" fo:text-indent="-1.40pt">
        <style:tab-stops>
          <style:tab-stop style:position="39.20pt"/>
          <style:tab-stop style:position="3288.25pt" style:type="center"/>
          <style:tab-stop style:position="421120.25pt" style:type="right"/>
          <style:tab-stop style:position="795518.60pt"/>
          <style:tab-stop style:position="104.35pt"/>
        </style:tab-stops>
      </style:paragraph-properties>
    </style:style>
    <style:style style:name="P509" style:family="paragraph">
      <style:paragraph-properties fo:line-height="115.00%" fo:text-align="center"/>
    </style:style>
    <style:style style:name="P510" style:family="paragraph">
      <style:paragraph-properties fo:line-height="100.00%" fo:text-align="center"/>
    </style:style>
    <style:style style:name="P511" style:family="paragraph">
      <style:paragraph-properties fo:line-height="100.00%" fo:text-align="justify"/>
    </style:style>
    <style:style style:name="P512" style:family="paragraph">
      <style:paragraph-properties fo:line-height="115.00%" fo:text-align="center"/>
    </style:style>
    <style:style style:name="P513" style:family="paragraph">
      <style:paragraph-properties fo:line-height="100.00%" fo:text-align="left"/>
    </style:style>
    <style:style style:name="P514" style:family="paragraph">
      <style:paragraph-properties fo:line-height="100.00%" fo:text-align="left" fo:margin-left="1.40pt" fo:text-indent="-1.40pt">
        <style:tab-stops>
          <style:tab-stop style:position="39.20pt"/>
          <style:tab-stop style:position="3288.25pt" style:type="center"/>
          <style:tab-stop style:position="421120.25pt" style:type="right"/>
          <style:tab-stop style:position="795518.60pt"/>
          <style:tab-stop style:position="104.35pt"/>
        </style:tab-stops>
      </style:paragraph-properties>
    </style:style>
    <style:style style:name="P515" style:family="paragraph">
      <style:paragraph-properties fo:line-height="115.00%" fo:text-align="center"/>
    </style:style>
    <style:style style:name="P516" style:family="paragraph">
      <style:paragraph-properties fo:line-height="100.00%" fo:text-align="center"/>
    </style:style>
    <style:style style:name="P517" style:family="paragraph">
      <style:paragraph-properties fo:line-height="100.00%" fo:text-align="justify"/>
    </style:style>
    <style:style style:name="P518" style:family="paragraph">
      <style:paragraph-properties fo:line-height="115.00%" fo:text-align="center"/>
    </style:style>
    <style:style style:name="P519" style:family="paragraph">
      <style:paragraph-properties fo:line-height="100.00%" fo:text-align="left"/>
    </style:style>
    <style:style style:name="P520" style:family="paragraph">
      <style:paragraph-properties fo:line-height="100.00%" fo:text-align="left" fo:margin-left="1.40pt" fo:text-indent="-1.40pt">
        <style:tab-stops>
          <style:tab-stop style:position="39.20pt"/>
          <style:tab-stop style:position="3288.25pt" style:type="center"/>
          <style:tab-stop style:position="421120.25pt" style:type="right"/>
          <style:tab-stop style:position="795518.60pt"/>
          <style:tab-stop style:position="104.35pt"/>
        </style:tab-stops>
      </style:paragraph-properties>
    </style:style>
    <style:style style:name="P521" style:family="paragraph">
      <style:paragraph-properties fo:line-height="115.00%" fo:text-align="center"/>
    </style:style>
    <style:style style:name="P522" style:family="paragraph">
      <style:paragraph-properties fo:line-height="100.00%" fo:text-align="center"/>
    </style:style>
    <style:style style:name="P523" style:family="paragraph">
      <style:paragraph-properties fo:line-height="100.00%" fo:text-align="justify"/>
    </style:style>
    <style:style style:name="P524" style:family="paragraph">
      <style:paragraph-properties fo:line-height="115.00%" fo:text-align="center"/>
    </style:style>
    <style:style style:name="P525" style:family="paragraph">
      <style:paragraph-properties fo:line-height="100.00%" fo:text-align="left"/>
    </style:style>
    <style:style style:name="P526" style:family="paragraph">
      <style:paragraph-properties fo:line-height="100.00%" fo:text-align="left" fo:margin-left="1.40pt" fo:text-indent="-1.40pt">
        <style:tab-stops>
          <style:tab-stop style:position="39.20pt"/>
          <style:tab-stop style:position="3288.25pt" style:type="center"/>
          <style:tab-stop style:position="421120.25pt" style:type="right"/>
          <style:tab-stop style:position="795518.60pt"/>
          <style:tab-stop style:position="104.35pt"/>
        </style:tab-stops>
      </style:paragraph-properties>
    </style:style>
    <style:style style:name="P527" style:family="paragraph">
      <style:paragraph-properties fo:line-height="115.00%" fo:text-align="center"/>
    </style:style>
    <style:style style:name="P528" style:family="paragraph">
      <style:paragraph-properties fo:line-height="100.00%" fo:text-align="center"/>
    </style:style>
    <style:style style:name="P529" style:family="paragraph">
      <style:paragraph-properties fo:line-height="100.00%" fo:text-align="justify"/>
    </style:style>
    <style:style style:name="P530" style:family="paragraph">
      <style:paragraph-properties fo:line-height="115.00%" fo:text-align="center"/>
    </style:style>
    <style:style style:name="P531" style:family="paragraph">
      <style:paragraph-properties fo:line-height="100.00%" fo:text-align="left"/>
    </style:style>
    <style:style style:name="P532" style:family="paragraph">
      <style:paragraph-properties fo:line-height="100.00%" fo:text-align="left" fo:margin-left="1.40pt" fo:text-indent="-1.40pt">
        <style:tab-stops>
          <style:tab-stop style:position="39.20pt"/>
          <style:tab-stop style:position="3288.25pt" style:type="center"/>
          <style:tab-stop style:position="421120.25pt" style:type="right"/>
          <style:tab-stop style:position="795518.60pt"/>
          <style:tab-stop style:position="104.35pt"/>
        </style:tab-stops>
      </style:paragraph-properties>
    </style:style>
    <style:style style:name="P533" style:family="paragraph">
      <style:paragraph-properties fo:line-height="115.00%" fo:text-align="center"/>
    </style:style>
    <style:style style:name="P534" style:family="paragraph">
      <style:paragraph-properties fo:line-height="100.00%" fo:text-align="center"/>
    </style:style>
    <style:style style:name="P535" style:family="paragraph">
      <style:paragraph-properties fo:line-height="115.00%" fo:text-align="justify"/>
    </style:style>
    <style:style style:name="P536" style:family="paragraph">
      <style:paragraph-properties fo:line-height="115.00%" fo:text-align="center"/>
    </style:style>
    <style:style style:name="P537" style:family="paragraph">
      <style:paragraph-properties fo:line-height="100.00%" fo:text-align="left"/>
    </style:style>
    <style:style style:name="P538" style:family="paragraph">
      <style:paragraph-properties fo:line-height="100.00%" fo:text-align="left" fo:margin-left="1.40pt" fo:text-indent="-1.40pt">
        <style:tab-stops>
          <style:tab-stop style:position="39.20pt"/>
          <style:tab-stop style:position="3288.25pt" style:type="center"/>
          <style:tab-stop style:position="421120.25pt" style:type="right"/>
          <style:tab-stop style:position="795518.60pt"/>
          <style:tab-stop style:position="104.35pt"/>
        </style:tab-stops>
      </style:paragraph-properties>
    </style:style>
    <style:style style:name="P539" style:family="paragraph">
      <style:paragraph-properties fo:line-height="100.00%" fo:text-align="left" fo:margin-left="1.40pt" fo:text-indent="-1.40pt">
        <style:tab-stops>
          <style:tab-stop style:position="375.85pt"/>
          <style:tab-stop style:position="3288.25pt" style:type="center"/>
          <style:tab-stop style:position="421120.25pt" style:type="right"/>
        </style:tab-stops>
      </style:paragraph-properties>
    </style:style>
    <style:style style:name="P540" style:family="paragraph">
      <style:paragraph-properties fo:line-height="100.00%" fo:text-align="center"/>
    </style:style>
    <style:style style:name="P541" style:family="paragraph">
      <style:paragraph-properties fo:line-height="115.00%" fo:text-align="center"/>
    </style:style>
    <style:style style:name="P542" style:family="paragraph">
      <style:paragraph-properties fo:line-height="100.00%" fo:text-align="left"/>
    </style:style>
    <style:style style:name="P543" style:family="paragraph">
      <style:paragraph-properties fo:line-height="100.00%" fo:text-align="left" fo:margin-left="1.40pt" fo:text-indent="-1.40pt">
        <style:tab-stops>
          <style:tab-stop style:position="375.85pt"/>
          <style:tab-stop style:position="3288.25pt" style:type="center"/>
          <style:tab-stop style:position="421120.25pt" style:type="right"/>
        </style:tab-stops>
      </style:paragraph-properties>
    </style:style>
    <style:style style:name="P544" style:family="paragraph">
      <style:paragraph-properties fo:line-height="100.00%" fo:text-align="left" fo:margin-left="1.40pt" fo:text-indent="-1.40pt">
        <style:tab-stops>
          <style:tab-stop style:position="392.70pt"/>
          <style:tab-stop style:position="3288.25pt" style:type="center"/>
        </style:tab-stops>
      </style:paragraph-properties>
    </style:style>
    <style:style style:name="P545" style:family="paragraph">
      <style:paragraph-properties fo:line-height="100.00%" fo:text-align="center"/>
    </style:style>
    <style:style style:name="P546" style:family="paragraph">
      <style:paragraph-properties fo:line-height="100.00%" fo:text-align="left"/>
    </style:style>
    <style:style style:name="P547" style:family="paragraph">
      <style:paragraph-properties fo:line-height="100.00%" fo:text-align="left" fo:margin-left="1.40pt" fo:text-indent="-1.40pt">
        <style:tab-stops>
          <style:tab-stop style:position="392.70pt"/>
          <style:tab-stop style:position="3288.25pt" style:type="center"/>
        </style:tab-stops>
      </style:paragraph-properties>
    </style:style>
    <style:style style:name="P548" style:family="paragraph">
      <style:paragraph-properties fo:line-height="100.00%" fo:text-align="left" fo:margin-left="1.40pt" fo:text-indent="-1.40pt">
        <style:tab-stops>
          <style:tab-stop style:position="39.20pt"/>
          <style:tab-stop style:position="3288.25pt" style:type="center"/>
          <style:tab-stop style:position="421120.25pt" style:type="right"/>
          <style:tab-stop style:position="795518.60pt"/>
          <style:tab-stop style:position="104.35pt"/>
        </style:tab-stops>
      </style:paragraph-properties>
    </style:style>
    <style:style style:name="P549" style:family="paragraph">
      <style:paragraph-properties fo:line-height="115.00%" fo:text-align="center"/>
    </style:style>
    <style:style style:name="P550" style:family="paragraph">
      <style:paragraph-properties fo:line-height="100.00%" fo:text-align="left"/>
    </style:style>
    <style:style style:name="P551" style:family="paragraph">
      <style:paragraph-properties fo:line-height="100.00%" fo:text-align="justify"/>
    </style:style>
    <style:style style:name="P552" style:family="paragraph">
      <style:paragraph-properties fo:line-height="115.00%" fo:text-align="center"/>
    </style:style>
    <style:style style:name="P553" style:family="paragraph">
      <style:paragraph-properties fo:line-height="100.00%" fo:text-align="left"/>
    </style:style>
    <style:style style:name="P554" style:family="paragraph">
      <style:paragraph-properties fo:line-height="100.00%" fo:text-align="left" fo:margin-left="1.40pt" fo:text-indent="-1.40pt">
        <style:tab-stops>
          <style:tab-stop style:position="39.20pt"/>
          <style:tab-stop style:position="3288.25pt" style:type="center"/>
          <style:tab-stop style:position="421120.25pt" style:type="right"/>
          <style:tab-stop style:position="795518.60pt"/>
          <style:tab-stop style:position="104.35pt"/>
        </style:tab-stops>
      </style:paragraph-properties>
    </style:style>
    <style:style style:name="P555" style:family="paragraph">
      <style:paragraph-properties fo:line-height="115.00%" fo:text-align="center"/>
    </style:style>
    <style:style style:name="P556" style:family="paragraph">
      <style:paragraph-properties fo:line-height="100.00%" fo:text-align="left"/>
    </style:style>
    <style:style style:name="P557" style:family="paragraph">
      <style:paragraph-properties fo:line-height="100.00%" fo:text-align="justify"/>
    </style:style>
    <style:style style:name="P558" style:family="paragraph">
      <style:paragraph-properties fo:line-height="115.00%" fo:text-align="center"/>
    </style:style>
    <style:style style:name="P559" style:family="paragraph">
      <style:paragraph-properties fo:line-height="100.00%" fo:text-align="left"/>
    </style:style>
    <style:style style:name="P560" style:family="paragraph">
      <style:paragraph-properties fo:line-height="100.00%" fo:text-align="left" fo:margin-left="1.40pt" fo:text-indent="-1.40pt">
        <style:tab-stops>
          <style:tab-stop style:position="39.20pt"/>
          <style:tab-stop style:position="3288.25pt" style:type="center"/>
          <style:tab-stop style:position="421120.25pt" style:type="right"/>
          <style:tab-stop style:position="795518.60pt"/>
          <style:tab-stop style:position="104.35pt"/>
        </style:tab-stops>
      </style:paragraph-properties>
    </style:style>
    <style:style style:name="P561" style:family="paragraph">
      <style:paragraph-properties fo:line-height="115.00%" fo:text-align="center"/>
    </style:style>
    <style:style style:name="P562" style:family="paragraph">
      <style:paragraph-properties fo:line-height="100.00%" fo:text-align="center"/>
    </style:style>
    <style:style style:name="P563" style:family="paragraph">
      <style:paragraph-properties fo:line-height="100.00%" fo:text-align="justify"/>
    </style:style>
    <style:style style:name="P564" style:family="paragraph">
      <style:paragraph-properties fo:line-height="115.00%" fo:text-align="center"/>
    </style:style>
    <style:style style:name="P565" style:family="paragraph">
      <style:paragraph-properties fo:line-height="100.00%" fo:text-align="left"/>
    </style:style>
    <style:style style:name="P566" style:family="paragraph">
      <style:paragraph-properties fo:line-height="100.00%" fo:text-align="left" fo:margin-left="1.40pt" fo:text-indent="-1.40pt">
        <style:tab-stops>
          <style:tab-stop style:position="39.20pt"/>
          <style:tab-stop style:position="3288.25pt" style:type="center"/>
          <style:tab-stop style:position="421120.25pt" style:type="right"/>
          <style:tab-stop style:position="795518.60pt"/>
          <style:tab-stop style:position="104.35pt"/>
        </style:tab-stops>
      </style:paragraph-properties>
    </style:style>
    <style:style style:name="P567" style:family="paragraph">
      <style:paragraph-properties fo:line-height="115.00%" fo:text-align="center"/>
    </style:style>
    <style:style style:name="P568" style:family="paragraph">
      <style:paragraph-properties fo:line-height="100.00%" fo:text-align="left"/>
    </style:style>
    <style:style style:name="P569" style:family="paragraph">
      <style:paragraph-properties fo:line-height="100.00%" fo:text-align="justify"/>
    </style:style>
    <style:style style:name="P570" style:family="paragraph">
      <style:paragraph-properties fo:line-height="115.00%" fo:text-align="center"/>
    </style:style>
    <style:style style:name="P571" style:family="paragraph">
      <style:paragraph-properties fo:line-height="100.00%" fo:text-align="left"/>
    </style:style>
    <style:style style:name="P572" style:family="paragraph">
      <style:paragraph-properties fo:line-height="100.00%" fo:text-align="left" fo:margin-left="1.40pt" fo:text-indent="-1.40pt">
        <style:tab-stops>
          <style:tab-stop style:position="39.20pt"/>
          <style:tab-stop style:position="3288.25pt" style:type="center"/>
          <style:tab-stop style:position="421120.25pt" style:type="right"/>
          <style:tab-stop style:position="795518.60pt"/>
          <style:tab-stop style:position="104.35pt"/>
        </style:tab-stops>
      </style:paragraph-properties>
    </style:style>
    <style:style style:name="P573" style:family="paragraph">
      <style:paragraph-properties fo:line-height="115.00%" fo:text-align="center"/>
    </style:style>
    <style:style style:name="P574" style:family="paragraph">
      <style:paragraph-properties fo:line-height="100.00%" fo:text-align="center"/>
    </style:style>
    <style:style style:name="P575" style:family="paragraph">
      <style:paragraph-properties fo:line-height="100.00%" fo:text-align="justify"/>
    </style:style>
    <style:style style:name="P576" style:family="paragraph">
      <style:paragraph-properties fo:line-height="115.00%" fo:text-align="center"/>
    </style:style>
    <style:style style:name="P577" style:family="paragraph">
      <style:paragraph-properties fo:line-height="100.00%" fo:text-align="left"/>
    </style:style>
    <style:style style:name="P578" style:family="paragraph">
      <style:paragraph-properties fo:line-height="100.00%" fo:text-align="left" fo:margin-left="1.40pt" fo:text-indent="-1.40pt">
        <style:tab-stops>
          <style:tab-stop style:position="39.20pt"/>
          <style:tab-stop style:position="3288.25pt" style:type="center"/>
          <style:tab-stop style:position="421120.25pt" style:type="right"/>
          <style:tab-stop style:position="795518.60pt"/>
          <style:tab-stop style:position="104.35pt"/>
        </style:tab-stops>
      </style:paragraph-properties>
    </style:style>
    <style:style style:name="P579" style:family="paragraph">
      <style:paragraph-properties fo:line-height="100.00%" fo:text-align="center"/>
    </style:style>
    <style:style style:name="P580" style:family="paragraph">
      <style:paragraph-properties fo:line-height="115.00%" fo:text-align="center"/>
    </style:style>
    <style:style style:name="P581" style:family="paragraph">
      <style:paragraph-properties fo:line-height="115.00%" fo:text-align="justify" fo:margin-left="0.00pt" fo:text-indent="35.50pt"/>
    </style:style>
    <style:style style:name="P582" style:family="paragraph">
      <style:paragraph-properties fo:line-height="115.00%" fo:text-align="center"/>
    </style:style>
    <style:style style:name="P583" style:family="paragraph">
      <style:paragraph-properties fo:line-height="115.00%" fo:text-align="left" fo:margin-left="0.00pt" fo:text-indent="28.40pt"/>
    </style:style>
    <style:style style:name="P584" style:family="paragraph">
      <style:paragraph-properties fo:line-height="115.00%" fo:text-align="center" fo:margin-left="0.00pt" fo:text-indent="28.40pt"/>
    </style:style>
    <style:style style:name="P585" style:family="paragraph">
      <style:paragraph-properties fo:line-height="115.00%" fo:text-align="justify" fo:margin-left="0.00pt" fo:text-indent="28.40pt"/>
    </style:style>
    <style:style style:name="P586" style:family="paragraph">
      <style:paragraph-properties fo:line-height="100.00%" fo:text-align="left" fo:margin-left="18.00pt" fo:text-indent="0.00pt"/>
    </style:style>
    <style:style style:name="P587" style:family="paragraph">
      <style:paragraph-properties fo:line-height="115.00%" fo:text-align="left" fo:margin-left="18.00pt" fo:text-indent="0.00pt"/>
    </style:style>
    <style:style style:name="P588" style:family="paragraph">
      <style:paragraph-properties fo:line-height="100.00%" fo:text-align="left" fo:margin-left="18.00pt" fo:text-indent="0.00pt"/>
    </style:style>
    <style:style style:name="P589" style:family="paragraph">
      <style:paragraph-properties fo:line-height="115.00%" fo:text-align="left"/>
    </style:style>
    <style:style style:name="P590" style:family="paragraph">
      <style:paragraph-properties fo:line-height="115.00%" fo:text-align="center"/>
    </style:style>
    <style:style style:name="P591" style:family="paragraph">
      <style:paragraph-properties fo:line-height="115.00%" fo:text-align="left" fo:margin-left="0.00pt" fo:text-indent="35.50pt"/>
    </style:style>
    <style:style style:name="P592" style:family="paragraph">
      <style:paragraph-properties fo:line-height="100.00%" fo:text-align="center"/>
    </style:style>
    <style:style style:name="P593" style:family="paragraph">
      <style:paragraph-properties fo:line-height="115.00%" fo:text-align="center"/>
    </style:style>
    <style:style style:name="P594" style:family="paragraph">
      <style:paragraph-properties fo:line-height="115.00%" fo:text-align="justify"/>
    </style:style>
    <style:style style:name="P595" style:family="paragraph">
      <style:paragraph-properties fo:line-height="115.00%" fo:text-align="center"/>
    </style:style>
    <style:style style:name="P596" style:family="paragraph">
      <style:paragraph-properties fo:line-height="115.00%" fo:text-align="justify"/>
    </style:style>
    <style:style style:name="P597" style:family="paragraph">
      <style:paragraph-properties fo:line-height="115.00%" fo:text-align="center"/>
    </style:style>
    <style:style style:name="P598" style:family="paragraph">
      <style:paragraph-properties fo:line-height="115.00%" fo:text-align="justify"/>
    </style:style>
    <style:style style:name="P599" style:family="paragraph">
      <style:paragraph-properties fo:line-height="150.00%" fo:text-align="justify"/>
    </style:style>
    <style:style style:name="P600" style:family="paragraph">
      <style:paragraph-properties fo:line-height="115.00%" fo:text-align="center"/>
    </style:style>
    <style:style style:name="P601" style:family="paragraph">
      <style:paragraph-properties fo:line-height="115.00%" fo:text-align="justify"/>
    </style:style>
    <style:style style:name="P602" style:family="paragraph">
      <style:paragraph-properties fo:line-height="115.00%" fo:text-align="center"/>
    </style:style>
    <style:style style:name="P603" style:family="paragraph">
      <style:paragraph-properties fo:line-height="115.00%" fo:text-align="justify"/>
    </style:style>
    <style:style style:name="P604" style:family="paragraph">
      <style:paragraph-properties fo:line-height="115.00%" fo:text-align="center"/>
    </style:style>
    <style:style style:name="P605" style:family="paragraph">
      <style:paragraph-properties fo:line-height="115.00%" fo:text-align="justify"/>
    </style:style>
    <style:style style:name="P606" style:family="paragraph">
      <style:paragraph-properties fo:line-height="115.00%" fo:text-align="center"/>
    </style:style>
    <style:style style:name="P607" style:family="paragraph">
      <style:paragraph-properties fo:line-height="115.00%" fo:text-align="justify"/>
    </style:style>
    <style:style style:name="P608" style:family="paragraph">
      <style:paragraph-properties fo:line-height="100.00%" fo:text-align="left" fo:margin-bottom="6.00pt"/>
    </style:style>
    <style:style style:name="P609" style:family="paragraph">
      <style:paragraph-properties fo:line-height="100.00%" fo:text-align="left" fo:margin-bottom="6.00pt"/>
    </style:style>
    <style:style style:name="P610" style:family="paragraph">
      <style:paragraph-properties fo:line-height="100.00%" fo:text-align="left"/>
    </style:style>
    <style:style style:name="TableColumn0100" style:family="table-column">
      <style:table-column-properties style:column-width="1.506944in"/>
    </style:style>
    <style:style style:name="TableColumn0101" style:family="table-column">
      <style:table-column-properties style:column-width="5.186111in"/>
    </style:style>
    <style:style style:name="Table01" style:family="table">
      <style:table-properties style:width="6.693056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olumn0200" style:family="table-column">
      <style:table-column-properties style:column-width="4.468056in"/>
    </style:style>
    <style:style style:name="TableColumn0201" style:family="table-column">
      <style:table-column-properties style:column-width="1.588194in"/>
    </style:style>
    <style:style style:name="Table02" style:family="table">
      <style:table-properties style:width="6.056250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3" style:family="table-row">
      <style:table-row-properties/>
    </style:style>
    <style:style style:name="TableCell02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4" style:family="table-row">
      <style:table-row-properties/>
    </style:style>
    <style:style style:name="TableCell02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5" style:family="table-row">
      <style:table-row-properties/>
    </style:style>
    <style:style style:name="TableCell02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6" style:family="table-row">
      <style:table-row-properties/>
    </style:style>
    <style:style style:name="TableCell02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7" style:family="table-row">
      <style:table-row-properties/>
    </style:style>
    <style:style style:name="TableCell02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8" style:family="table-row">
      <style:table-row-properties/>
    </style:style>
    <style:style style:name="TableCell02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9" style:family="table-row">
      <style:table-row-properties/>
    </style:style>
    <style:style style:name="TableCell02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0" style:family="table-row">
      <style:table-row-properties/>
    </style:style>
    <style:style style:name="TableCell02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1" style:family="table-row">
      <style:table-row-properties/>
    </style:style>
    <style:style style:name="TableCell02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olumn0300" style:family="table-column">
      <style:table-column-properties style:column-width="0.563889in"/>
    </style:style>
    <style:style style:name="TableColumn0301" style:family="table-column">
      <style:table-column-properties style:column-width="1.468750in"/>
    </style:style>
    <style:style style:name="TableColumn0302" style:family="table-column">
      <style:table-column-properties style:column-width="3.206944in"/>
    </style:style>
    <style:style style:name="TableColumn0303" style:family="table-column">
      <style:table-column-properties style:column-width="0.234028in"/>
    </style:style>
    <style:style style:name="TableColumn0304" style:family="table-column">
      <style:table-column-properties style:column-width="1.224306in"/>
    </style:style>
    <style:style style:name="Table03" style:family="table">
      <style:table-properties style:width="6.697917in" fo:margin-left="0.000000in" style:writing-mode="lr" table:align="left" style:may-break-between-rows="true"/>
    </style:style>
    <style:style style:name="TableRow0300" style:family="table-row">
      <style:table-row-properties/>
    </style:style>
    <style:style style:name="TableCell03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4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1" style:family="table-row">
      <style:table-row-properties/>
    </style:style>
    <style:style style:name="TableCell03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4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2" style:family="table-row">
      <style:table-row-properties/>
    </style:style>
    <style:style style:name="TableCell03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4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3" style:family="table-row">
      <style:table-row-properties/>
    </style:style>
    <style:style style:name="TableCell03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3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304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4" style:family="table-row">
      <style:table-row-properties/>
    </style:style>
    <style:style style:name="TableCell03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4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5" style:family="table-row">
      <style:table-row-properties/>
    </style:style>
    <style:style style:name="TableCell03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4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6" style:family="table-row">
      <style:table-row-properties/>
    </style:style>
    <style:style style:name="TableCell03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4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7" style:family="table-row">
      <style:table-row-properties/>
    </style:style>
    <style:style style:name="TableCell03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4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8" style:family="table-row">
      <style:table-row-properties/>
    </style:style>
    <style:style style:name="TableCell03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4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9" style:family="table-row">
      <style:table-row-properties/>
    </style:style>
    <style:style style:name="TableCell03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4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0" style:family="table-row">
      <style:table-row-properties/>
    </style:style>
    <style:style style:name="TableCell03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4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1" style:family="table-row">
      <style:table-row-properties/>
    </style:style>
    <style:style style:name="TableCell03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11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1104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2" style:family="table-row">
      <style:table-row-properties/>
    </style:style>
    <style:style style:name="TableCell03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4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3" style:family="table-row">
      <style:table-row-properties/>
    </style:style>
    <style:style style:name="TableCell03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4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4" style:family="table-row">
      <style:table-row-properties/>
    </style:style>
    <style:style style:name="TableCell031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4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404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5" style:family="table-row">
      <style:table-row-properties/>
    </style:style>
    <style:style style:name="TableCell031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5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504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6" style:family="table-row">
      <style:table-row-properties/>
    </style:style>
    <style:style style:name="TableCell031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6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604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7" style:family="table-row">
      <style:table-row-properties/>
    </style:style>
    <style:style style:name="TableCell031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7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704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8" style:family="table-row">
      <style:table-row-properties/>
    </style:style>
    <style:style style:name="TableCell031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8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8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804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9" style:family="table-row">
      <style:table-row-properties/>
    </style:style>
    <style:style style:name="TableCell031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9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904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20" style:family="table-row">
      <style:table-row-properties/>
    </style:style>
    <style:style style:name="TableCell032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2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2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20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2004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21" style:family="table-row">
      <style:table-row-properties/>
    </style:style>
    <style:style style:name="TableCell032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21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2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21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2104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22" style:family="table-row">
      <style:table-row-properties/>
    </style:style>
    <style:style style:name="TableCell032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2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2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22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2204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23" style:family="table-row">
      <style:table-row-properties/>
    </style:style>
    <style:style style:name="TableCell032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2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2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23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2304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24" style:family="table-row">
      <style:table-row-properties/>
    </style:style>
    <style:style style:name="TableCell032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2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2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24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2404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25" style:family="table-row">
      <style:table-row-properties/>
    </style:style>
    <style:style style:name="TableCell032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2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2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25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2504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26" style:family="table-row">
      <style:table-row-properties/>
    </style:style>
    <style:style style:name="TableCell032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2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2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26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2604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27" style:family="table-row">
      <style:table-row-properties/>
    </style:style>
    <style:style style:name="TableCell032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2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2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27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2704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28" style:family="table-row">
      <style:table-row-properties/>
    </style:style>
    <style:style style:name="TableCell032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2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28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28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2804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29" style:family="table-row">
      <style:table-row-properties/>
    </style:style>
    <style:style style:name="TableCell032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2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2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29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2904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30" style:family="table-row">
      <style:table-row-properties/>
    </style:style>
    <style:style style:name="TableCell033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30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3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30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3004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31" style:family="table-row">
      <style:table-row-properties/>
    </style:style>
    <style:style style:name="TableCell033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31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3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31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3104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32" style:family="table-row">
      <style:table-row-properties/>
    </style:style>
    <style:style style:name="TableCell033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3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3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32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3204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33" style:family="table-row">
      <style:table-row-properties/>
    </style:style>
    <style:style style:name="TableCell033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3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3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33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3304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34" style:family="table-row">
      <style:table-row-properties/>
    </style:style>
    <style:style style:name="TableCell033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3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3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34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3404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35" style:family="table-row">
      <style:table-row-properties/>
    </style:style>
    <style:style style:name="TableCell033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3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3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35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3504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36" style:family="table-row">
      <style:table-row-properties/>
    </style:style>
    <style:style style:name="TableCell033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3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3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36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3604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37" style:family="table-row">
      <style:table-row-properties/>
    </style:style>
    <style:style style:name="TableCell033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3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3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37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3704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38" style:family="table-row">
      <style:table-row-properties/>
    </style:style>
    <style:style style:name="TableCell033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3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38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38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3804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39" style:family="table-row">
      <style:table-row-properties/>
    </style:style>
    <style:style style:name="TableCell033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3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3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39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3904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40" style:family="table-row">
      <style:table-row-properties/>
    </style:style>
    <style:style style:name="TableCell034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4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4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40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4004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41" style:family="table-row">
      <style:table-row-properties/>
    </style:style>
    <style:style style:name="TableCell034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41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4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41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4104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42" style:family="table-row">
      <style:table-row-properties/>
    </style:style>
    <style:style style:name="TableCell034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4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4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42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4204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43" style:family="table-row">
      <style:table-row-properties/>
    </style:style>
    <style:style style:name="TableCell034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4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4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43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4304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44" style:family="table-row">
      <style:table-row-properties/>
    </style:style>
    <style:style style:name="TableCell034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4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4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44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4404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45" style:family="table-row">
      <style:table-row-properties/>
    </style:style>
    <style:style style:name="TableCell034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4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4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45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4504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46" style:family="table-row">
      <style:table-row-properties/>
    </style:style>
    <style:style style:name="TableCell034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4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4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46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4604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47" style:family="table-row">
      <style:table-row-properties/>
    </style:style>
    <style:style style:name="TableCell034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4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4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47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4704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48" style:family="table-row">
      <style:table-row-properties/>
    </style:style>
    <style:style style:name="TableCell034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4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48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48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4804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49" style:family="table-row">
      <style:table-row-properties/>
    </style:style>
    <style:style style:name="TableCell034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4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4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49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4904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50" style:family="table-row">
      <style:table-row-properties/>
    </style:style>
    <style:style style:name="TableCell035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5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5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50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5004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51" style:family="table-row">
      <style:table-row-properties/>
    </style:style>
    <style:style style:name="TableCell035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51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5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51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5104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52" style:family="table-row">
      <style:table-row-properties/>
    </style:style>
    <style:style style:name="TableCell035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5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5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52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5204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53" style:family="table-row">
      <style:table-row-properties/>
    </style:style>
    <style:style style:name="TableCell035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5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5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53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5304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54" style:family="table-row">
      <style:table-row-properties/>
    </style:style>
    <style:style style:name="TableCell035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5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5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54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5404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55" style:family="table-row">
      <style:table-row-properties/>
    </style:style>
    <style:style style:name="TableCell035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5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5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55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5504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56" style:family="table-row">
      <style:table-row-properties/>
    </style:style>
    <style:style style:name="TableCell035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5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5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56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5604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57" style:family="table-row">
      <style:table-row-properties/>
    </style:style>
    <style:style style:name="TableCell035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5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5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57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5704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58" style:family="table-row">
      <style:table-row-properties/>
    </style:style>
    <style:style style:name="TableCell035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5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58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58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5804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59" style:family="table-row">
      <style:table-row-properties/>
    </style:style>
    <style:style style:name="TableCell035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5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5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59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5904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60" style:family="table-row">
      <style:table-row-properties/>
    </style:style>
    <style:style style:name="TableCell036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6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6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60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6004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61" style:family="table-row">
      <style:table-row-properties/>
    </style:style>
    <style:style style:name="TableCell036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61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6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61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6104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62" style:family="table-row">
      <style:table-row-properties/>
    </style:style>
    <style:style style:name="TableCell036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6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6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62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6204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63" style:family="table-row">
      <style:table-row-properties/>
    </style:style>
    <style:style style:name="TableCell036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6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6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63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6304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64" style:family="table-row">
      <style:table-row-properties/>
    </style:style>
    <style:style style:name="TableCell036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6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6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64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6404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65" style:family="table-row">
      <style:table-row-properties/>
    </style:style>
    <style:style style:name="TableCell036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6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6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65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6504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66" style:family="table-row">
      <style:table-row-properties/>
    </style:style>
    <style:style style:name="TableCell036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6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6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66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6604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67" style:family="table-row">
      <style:table-row-properties/>
    </style:style>
    <style:style style:name="TableCell036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6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6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67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6704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68" style:family="table-row">
      <style:table-row-properties/>
    </style:style>
    <style:style style:name="TableCell036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6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68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68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6804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69" style:family="table-row">
      <style:table-row-properties/>
    </style:style>
    <style:style style:name="TableCell036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69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69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69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6904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70" style:family="table-row">
      <style:table-row-properties/>
    </style:style>
    <style:style style:name="TableCell037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70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7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70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7004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71" style:family="table-row">
      <style:table-row-properties/>
    </style:style>
    <style:style style:name="TableCell037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7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7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71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7104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72" style:family="table-row">
      <style:table-row-properties/>
    </style:style>
    <style:style style:name="TableCell037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7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7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72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7204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73" style:family="table-row">
      <style:table-row-properties/>
    </style:style>
    <style:style style:name="TableCell037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7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7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73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7304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74" style:family="table-row">
      <style:table-row-properties/>
    </style:style>
    <style:style style:name="TableCell037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7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7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74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7404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75" style:family="table-row">
      <style:table-row-properties/>
    </style:style>
    <style:style style:name="TableCell037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7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7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75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7504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</office:automatic-styles>
  <office:body>
    <office:text>
      <text:p text:style-name="P1"><text:span text:style-name="T1">Рабочая программа</text:span></text:p>
      <text:p text:style-name="P1"><text:span text:style-name="T1">по предмету</text:span></text:p>
      <text:p text:style-name="P1"><text:span text:style-name="T2">«</text:span><text:span text:style-name="T3">немецкий язык</text:span><text:span text:style-name="T4">»</text:span></text:p>
      <text:p text:style-name="P1"><text:span text:style-name="T5">как второй иностранный</text:span></text:p>
      <text:p text:style-name="P1"><text:span text:style-name="T6"><text:s/></text:span><text:span text:style-name="T7">Первый год обучения</text:span></text:p>
      <text:p text:style-name="P1"><text:span text:style-name="T8">Составитель:Пермякова Е.В </text:span></text:p>
      <text:p text:style-name="P1"><text:span text:style-name="T8">учитель немецкого языка </text:span></text:p>
      <text:p text:style-name="P2"><text:span text:style-name="T9">I.<text:s/></text:span><text:span text:style-name="T10">Пояснительная записка</text:span></text:p>
      <text:p text:style-name="P3"><text:span text:style-name="T11"><text:s/></text:span><text:span text:style-name="T12">Рабочая программа по предмету<text:s/></text:span><text:span text:style-name="T13">«</text:span><text:span text:style-name="T14">немецкий язык</text:span><text:span text:style-name="T15">»<text:s/></text:span><text:span text:style-name="T16">как второй иностранный первый год обучения составлена на основе образовательной программы основного общего образования по предмету<text:s/></text:span><text:span text:style-name="T17">«</text:span><text:span text:style-name="T18">немецкий язык</text:span><text:span text:style-name="T19">» ,<text:s/></text:span><text:span text:style-name="T20">МБУ СОШ 16 с.Новоалексеевское , Примерная основная образовательная программа основного общего образования, одобренна решением федерального учебно-методического объединения по общему образованию (протокол № 1/15 от 8 апреля 2015 г.),<text:s text:c="2"/>Федерального государственного образовательного стандарта основного общего образования, утверждённого<text:s text:c="2"/>приказом Министерства образования и науки РФ от 17 декабря 2010 г., с учётом концепции духовно-нравственного воспитания и планируемых результатов освоения основной образовательной программы по немецкому языку на основе<text:s/></text:span><text:span text:style-name="T21">«</text:span><text:span text:style-name="T22">Немецкий язык. Рабочие программы. Предметная линия учебников<text:s/></text:span><text:span text:style-name="T23">«</text:span><text:span text:style-name="T24">Горизонты</text:span><text:span text:style-name="T25">». 5-9<text:s/></text:span><text:span text:style-name="T26">классы</text:span><text:span text:style-name="T27">» /<text:s/></text:span><text:span text:style-name="T28">М. А. Аверин, Е. Ю. Гуцалюк, Е. Р.Харченко. - М.: Просвещение, 2012 г. и соотносится с примерной программой основного общего образования по учебным предметам<text:s/></text:span><text:span text:style-name="T29">«</text:span><text:span text:style-name="T30">Стандарты второго поколения. Немецкий язык. 5 – 9 классы</text:span><text:span text:style-name="T31">»<text:s text:c="2"/>–<text:s/></text:span><text:span text:style-name="T32">М.: Просвещение,<text:s/></text:span><text:span text:style-name="T33"> 2012<text:s/></text:span><text:span text:style-name="T34">г.,</text:span><text:span text:style-name="T35"> </text:span><text:span text:style-name="T36">Федерального перечня учебников, допущенных к использованию в образовательном процессе в ОУ с учётом Федерального закона Российской Федерации от 29 декабря 2012 г. N273-ФЗ "Об образовании в Российской Федерации".<text:s text:c="2"/></text:span></text:p>
      <text:p text:style-name="P4"><text:span text:style-name="T37">Общие цели основного общего образования</text:span></text:p>
      <text:p text:style-name="P5"><text:span text:style-name="T37">с учётом специфики учебного предмета:</text:span></text:p>
      <text:p text:style-name="P6"><text:span text:style-name="T38">-<text:s/></text:span><text:span text:style-name="T39">достижение выпускниками планируемых результатов: знаний, умений, навыков, компетенций и компетентностей, определяемых личностными, семейными, общественными, государственными потребностями и возможностями обучающегося среднего школьного возраста, индивидуальными особенностями его развития и состояния здоровья;</text:span></text:p>
      <text:p text:style-name="P6"><text:span text:style-name="T40">-<text:s/></text:span><text:span text:style-name="T41">становление и развитие личности обучающегося в её самобытности, уникальности, неповторимости, способной к социальной мобильности;</text:span></text:p>
      <text:p text:style-name="P7"><text:span text:style-name="T42"><text:s text:c="2"/></text:span><text:span text:style-name="T43">-<text:s/></text:span><text:span text:style-name="T44">формирование представлений о немецком языке<text:s/></text:span><text:span text:style-name="T45"> </text:span><text:span text:style-name="T46">как средстве<text:s text:c="2"/>международного общения, о значимости немецкого языка в развитии цивилизации и научно-технического прогресса, отношения к немецкому языку<text:s text:c="2"/>как к части общечеловеческой культуры через знакомство с историей его развития;</text:span></text:p>
      <text:p text:style-name="P8"><text:span text:style-name="T47"><text:s/></text:span><text:span text:style-name="T48">-<text:s/></text:span><text:span text:style-name="T49">развитие логического и критического мышления, культуры речи, способности к адаптации в современном информационном обществе;</text:span></text:p>
      <text:p text:style-name="P9"><text:span text:style-name="T50"><text:s text:c="2"/></text:span><text:span text:style-name="T51">-<text:s/></text:span><text:span text:style-name="T52">формирование общих способов интеллектуальной деятельности, являющихся основой познавательной культуры, значимой для различных сфер человеческой деятельности.</text:span></text:p>
      <text:p text:style-name="P10"><text:span text:style-name="T53">II.<text:s/></text:span><text:span text:style-name="T54">Общая характеристика учебного предмета</text:span></text:p>
      <text:p text:style-name="P11"><text:span text:style-name="T55"><text:s text:c="2"/></text:span><text:span text:style-name="T56">Иностранный язык</text:span><text:span text:style-name="T57"> </text:span><text:span text:style-name="T58">(</text:span><text:span text:style-name="T59">в том числе немецкий)</text:span><text:span text:style-name="T60"> </text:span><text:span text:style-name="T61">входит в общеобразовательную область<text:s/></text:span><text:span text:style-name="T62">«</text:span><text:span text:style-name="T63">Филология</text:span><text:span text:style-name="T64">».<text:s/></text:span><text:span text:style-name="T65">Язык является важнейшим средством общения, без которого невозможно существование и развитие человеческого общества. Происходящие сегодня изменения в общественных отношениях, средствах коммуникации (использование новых информационных технологий) требуют повышения коммуникативной компетенции школьников, совершенствования их филологической подготовки. Все это повышает статус предмета<text:s/></text:span><text:span text:style-name="T66">«</text:span><text:span text:style-name="T67">иностранный язык</text:span><text:span text:style-name="T68">»<text:s/></text:span><text:span text:style-name="T69">как общеобразовательной учебной дисциплины.</text:span></text:p>
      <text:p text:style-name="P11"><text:span text:style-name="T70"><text:s/></text:span><text:span text:style-name="T71">Основное назначение иностранного языка состоит в формировании коммуникативной компетенции, т.е. способности и готовности осуществлять иноязычное межличностное и межкультурное общение с носителями языка.<text:s text:c="2"/></text:span></text:p>
      <text:p text:style-name="P11"><text:span text:style-name="T72"><text:s/></text:span><text:span text:style-name="T73">Иностранный язык как учебный предмет характеризуется:</text:span></text:p>
      <text:p text:style-name="P11"><text:span text:style-name="T74">-<text:s/></text:span><text:span text:style-name="T75">межпредметностью (содержанием речи на иностранном языке могут быть сведения из разных областей знания, например, литературы, искусства, истории, географии, математики и др.);<text:s text:c="2"/>- многоуровневостью (с одной стороны необходимо овладение различными языковыми средствами, соотносящимися с аспектами языка: лексическим, грамматическим, фонетическим, с другой - умениями в четырех видах речевой деятельности);</text:span></text:p>
      <text:p text:style-name="P11"><text:span text:style-name="T76">-<text:s/></text:span><text:span text:style-name="T77">полифункциональностью (может выступать как цель обучения и как средство<text:s text:c="2"/></text:span><text:span text:style-name="T78"><text:s/></text:span><text:span text:style-name="T79">Являясь существенным элементом культуры народа – носителя данного языка и средством передачи ее другим, иностранный язык способствует формированию у школьников целостной картины мира. Владение иностранным языком повышает уровень гуманитарного образования школьников, способствует формированию личности и её социальной адаптации к условиям постоянно меняющегося поликультурного, полиязычного мира.</text:span></text:p>
      <text:p text:style-name="P11"><text:span text:style-name="T80"><text:s text:c="2"/></text:span><text:span text:style-name="T81">Иностранный язык расширяет лингвистический кругозор обучающихся, способствует формированию культуры общения, содействует общему речевому развитию обучающихся. В этом проявляется взаимодействие всех языковых учебных предметов, способствующих формированию основ филологического образования школьников.</text:span></text:p>
      <text:p text:style-name="P11"><text:span text:style-name="T82"><text:s text:c="2"/></text:span><text:span text:style-name="T83">Программа нацелена на реализацию личностно-ориентированного, коммуникативно-когнитивного, социокультурного деятельностного подхода к обучению иностранным языкам</text:span><text:span text:style-name="T84">(</text:span><text:span text:style-name="T85">в том числе немецкому).</text:span></text:p>
      <text:p text:style-name="P11"><text:span text:style-name="T86"><text:s text:c="2"/></text:span><text:span text:style-name="T87">В качестве интегративной цели обучения рассматривается формирование иноязычной коммуникативной компетенции, то есть способности и реальной готовности школьников осуществлять иноязычное общения и добиваться взаимопонимания с носителями иностранного языка, а также развитие и воспитание школьников средствами учебного предмета.</text:span></text:p>
      <text:p text:style-name="P11"><text:span text:style-name="T88"><text:s/></text:span><text:span text:style-name="T89">Личностно-ориентированный подход, ставящий в центр учебно-воспитательного процесса личность ученика, учёт его способностей, возможностей и склонностей, предполагает особый акцент на социокультурной составляющей иноязычной коммуникативной компетенции. Это должно обеспечить культуроведческую направленность обучения, приобщение школьников к культуре страны/стран изучаемого языка, лучшее осознание культуры своей собственной страны, умение её представить средствами иностранного языка, включение школьников в диалог культур.</text:span></text:p>
      <text:p text:style-name="P11"><text:span text:style-name="T90"><text:s text:c="2"/></text:span><text:span text:style-name="T91">Обучение немецкому языку в качестве второго иностранного должно обеспечивать преемственность с изучением первого иностранного языка.</text:span></text:p>
      <text:p text:style-name="P11"><text:span text:style-name="T92"><text:s text:c="2"/></text:span><text:span text:style-name="T93">Изучение второго иностранного языка имеет ряд особенностей формального и содержательного плана. К первым относятся:</text:span></text:p>
      <text:p text:style-name="P11"><text:span text:style-name="T94"><text:s text:c="2"/></text:span><text:span text:style-name="T95">-<text:s/></text:span><text:span text:style-name="T96">меньшее количество выделяемых на него учебных часов (2 часа</text:span><text:span text:style-name="T97">,</text:span><text:span text:style-name="T98"> </text:span><text:span text:style-name="T99">а не 3 часа, как на первый иностранный язык на средней ступени обучения);<text:s text:c="2"/></text:span></text:p>
      <text:p text:style-name="P11"><text:span text:style-name="T100"><text:s text:c="2"/></text:span><text:span text:style-name="T101">-<text:s/></text:span><text:span text:style-name="T102">более сжатые сроки его изучения (начиная не с начальной, а с основной школы).</text:span></text:p>
      <text:p text:style-name="P11"><text:span text:style-name="T103"><text:s/></text:span><text:span text:style-name="T104">К особенностям содержательного плана относятся:</text:span></text:p>
      <text:p text:style-name="P11"><text:span text:style-name="T105"><text:s text:c="2"/></text:span><text:span text:style-name="T106">-<text:s/></text:span><text:span text:style-name="T107">его изучение осуществляется в условиях контактирования трёх языков: родного, первого (ИЯ1) и второго иностранного языка (ИЯ2), что, с одной стороны, обусловливает более интенсивное развитие речевой способности обучающихся в целом и положительно сказывается на образовательном процессе;</text:span></text:p>
      <text:p text:style-name="P11"><text:span text:style-name="T108"><text:s/> <text:s/></text:span><text:span text:style-name="T109">-<text:s/></text:span><text:span text:style-name="T110">с другой стороны, возникают проблемы интерференции (отрицательного воздействия) не только со стороны родного языка, но и со стороны первого иностранного языка, что вызывает определённые трудности;</text:span></text:p>
      <text:p text:style-name="P11"><text:span text:style-name="T111"><text:s text:c="2"/></text:span><text:span text:style-name="T112">-<text:s/></text:span><text:span text:style-name="T113">наряду с этим возникают большие возможности для опоры на уже имеющийся опыт изучения первого иностранного языка, для положительного переноса, особенно если изучаются языки одной языковой группы.</text:span></text:p>
      <text:p text:style-name="P12"><text:span text:style-name="T114">Цели изучения немецкого языка как второго иностранного<text:s text:c="3"/></text:span></text:p>
      <text:p text:style-name="P13"><text:span text:style-name="T115"><text:s text:c="2"/></text:span><text:span text:style-name="T116">1)<text:s/></text:span><text:span text:style-name="T117">развитие</text:span><text:span text:style-name="T118"> </text:span><text:span text:style-name="T119">иноязычной</text:span><text:span text:style-name="T120"> </text:span><text:span text:style-name="T121">коммуникативной компетенции в совокупности её составляющих, а именно:</text:span></text:p>
      <text:p text:style-name="P13"><text:span text:style-name="T122"><text:s/></text:span><text:span text:style-name="T123">-<text:s/></text:span><text:span text:style-name="T124">речевая компетенция</text:span><text:span text:style-name="T125"> —<text:s/></text:span><text:span text:style-name="T126">развитие коммуникативных умений в четырёх основных видах речевой деятельности (говорении, аудировании, чтении, письме);<text:s text:c="2"/></text:span></text:p>
      <text:p text:style-name="P13"><text:span text:style-name="T127"><text:s/> <text:s/></text:span><text:span text:style-name="T128">-<text:s/></text:span><text:span text:style-name="T129">языковая компетенция</text:span><text:span text:style-name="T130"> —<text:s/></text:span><text:span text:style-name="T131">овладение языковыми средствами (фонетическими, орфографическими, лексическими, грамматическими) в соответствии с темами и ситуациями общения, отобранными для основной школы; освоение знаний о языковых явлениях изучаемого языка, разных способах выражения мысли в родном и иностранном языке; </text:span></text:p>
      <text:p text:style-name="P13"><text:span text:style-name="T132"><text:s/> </text:span><text:span text:style-name="T133">-<text:s/></text:span><text:span text:style-name="T134">социокультурная компетенция</text:span><text:span text:style-name="T135"> —<text:s/></text:span><text:span text:style-name="T136">приобщение к культуре, традициям и реалиям стран/страны изучаемого языка в рамках тем, сфер и ситуаций общения, отвечающих опыту, интересам, психологическим особенностям обучающихся основной школы на разных её этапах; формирование умения представлять свою страну, её культуру в условиях межкультурного общения;<text:s/></text:span><text:span text:style-name="T137">   <text:s text:c="4"/></text:span></text:p>
      <text:p text:style-name="P13"><text:span text:style-name="T138"><text:s/></text:span><text:span text:style-name="T139">-<text:s/></text:span><text:span text:style-name="T140">компенсаторная компетенция</text:span><text:span text:style-name="T141"> —<text:s/></text:span><text:span text:style-name="T142">развитие умений выходить из положения в условиях дефицита языковых средств<text:s/></text:span><text:span text:style-name="T143"> </text:span><text:span text:style-name="T144">при получении и передаче информации;</text:span><text:span text:style-name="T145"> -<text:s/></text:span><text:span text:style-name="T146">учебно-познавательная компетенция</text:span><text:span text:style-name="T147"> —<text:s/></text:span><text:span text:style-name="T148">дальнейшее развитие общих и специальных учебных умений, универсальных способов деятельности; ознакомление с доступными обучающимся способами и приёмами самостоятельного изучения языков и культур, в том числе с использованием новых информационных технологий;</text:span></text:p>
      <text:p text:style-name="P14"><text:span text:style-name="T149"><text:s/></text:span><text:span text:style-name="T150">2)</text:span><text:span text:style-name="T151"> </text:span><text:span text:style-name="T152">развитие личности обучающихся посредством реализации воспитательного потенциала изучаемого иностранного языка:</text:span></text:p>
      <text:p text:style-name="P15"><text:span text:style-name="T153"><text:s text:c="2"/></text:span><text:span text:style-name="T154">-<text:s/></text:span><text:span text:style-name="T155">формирование у обучающихся потребности изучения и овладения иностранными языками как средством общения, познания, самореализации и социальной адаптации в поликультурном, полиэтническом мире в условиях глобализации на основе осознания важности изучения иностранных языков и родного языка как средства общения и познания в современном мире;</text:span></text:p>
      <text:p text:style-name="P15"><text:span text:style-name="T156"><text:s text:c="2"/></text:span><text:span text:style-name="T157">-<text:s/></text:span><text:span text:style-name="T158">формирование общекультурной и этнической идентичности личности как составляющих гражданской идентичности личности; воспитание качеств гражданина, патриота; развитие национального самосознания, стремления к взаимопониманию между людьми разных сообществ, толерантного отношения к проявлениям иной культуры; лучшее осознание своей собственной культуры;</text:span></text:p>
      <text:p text:style-name="P15"><text:span text:style-name="T159"><text:s text:c="2"/></text:span><text:span text:style-name="T160">-<text:s/></text:span><text:span text:style-name="T161">развитие стремления к овладению основами мировой культуры средствами иностранного языка;</text:span></text:p>
      <text:p text:style-name="P15"><text:span text:style-name="T162"><text:s/></text:span><text:span text:style-name="T163">-<text:s/></text:span><text:span text:style-name="T164">осознание необходимости вести здоровый образ жизни.</text:span></text:p>
      <text:p text:style-name="P16"><text:span text:style-name="T165">Задачи (развивающие, воспитательные</text:span><text:span text:style-name="T166"> </text:span><text:span text:style-name="T167">и</text:span><text:span text:style-name="T168"> </text:span><text:span text:style-name="T169">практические):</text:span></text:p>
      <text:p text:style-name="P17"><text:span text:style-name="T170">-<text:s/></text:span><text:span text:style-name="T171">способствовать интеллектуальному и эмоциональному развитию личности ребёнка;</text:span></text:p>
      <text:p text:style-name="P17"><text:span text:style-name="T172">-<text:s/></text:span><text:span text:style-name="T173">развивать его память и воображение;</text:span></text:p>
      <text:p text:style-name="P17"><text:span text:style-name="T174">-<text:s/></text:span><text:span text:style-name="T175">создавать условия для творческого развития ребёнка;</text:span></text:p>
      <text:p text:style-name="P17"><text:span text:style-name="T176">-<text:s/></text:span><text:span text:style-name="T177">прививать навыки рефлексии и саморефлексии;</text:span></text:p>
      <text:p text:style-name="P17"><text:span text:style-name="T178">-<text:s/></text:span><text:span text:style-name="T179">развивать национальное самосознание наряду с межкультурной толерантностью;</text:span></text:p>
      <text:p text:style-name="P17"><text:span text:style-name="T180">-<text:s/></text:span><text:span text:style-name="T181">создавать ситуации для самореализации личности ребёнка;</text:span></text:p>
      <text:p text:style-name="P17"><text:span text:style-name="T182">-<text:s/></text:span><text:span text:style-name="T183">воспитывать в ребёнке самоуважение;</text:span></text:p>
      <text:p text:style-name="P18"><text:span text:style-name="T184">-<text:s/></text:span><text:span text:style-name="T185">воспитывать сознательное отношение к обучению, умение преодолевать трудности самостоятельно;</text:span></text:p>
      <text:p text:style-name="P19"><text:span text:style-name="T186">-<text:s/></text:span><text:span text:style-name="T187">способствовать формированию чувства<text:s/></text:span><text:span text:style-name="T188">«</text:span><text:span text:style-name="T189">успешности</text:span><text:span text:style-name="T190">»;</text:span></text:p>
      <text:p text:style-name="P19"><text:span text:style-name="T190">-<text:s/></text:span><text:span text:style-name="T191">учить ставить перед собой цели в изучении учебного предмета и достигать их;</text:span></text:p>
      <text:p text:style-name="P19"><text:span text:style-name="T192">-<text:s/></text:span><text:span text:style-name="T193">развивать интерес и уважение к культуре, истории, особенностям жизни стран изучаемого языка;</text:span></text:p>
      <text:p text:style-name="P19"><text:span text:style-name="T194">-<text:s/></text:span><text:span text:style-name="T195">раскрывать общеобразовательную и практическую ценность владения несколькими иностранными языками.</text:span></text:p>
      <text:p text:style-name="P20"><text:span text:style-name="T195">Практические цели должны отвечать тем требованиям, которые заложены в федеральном государственном образовательном стандарте общего образования и определены европейскими уровнями языковых компетенций.</text:span></text:p>
      <text:p text:style-name="P21"><text:span text:style-name="T196">Структура учебного предмета</text:span></text:p>
      <text:p text:style-name="P22"><text:span text:style-name="T197">Современные тенденции обучения иностранным языкам предусматривают тесную взаимосвязь прагматического и культурного аспектов содержания с решением задач воспитательного и образовательного характера в процессе развития умений иноязычного речевого общения. Целью становится развитие такого лингвистического репертуара, где есть место всем лингвистическим умениям. Поэтому изучение второго иностранного языка сегодня — это насущная необходимость. При изучении второго иностранного языка речь идёт о дальнейшем развитии общих компетенций, о формировании коммуникативной, языковой и речевой компетенций.</text:span></text:p>
      <text:p text:style-name="P22"><text:span text:style-name="T197">Предлагаемый курс также отвечает требованиям Европейских стандартов (Общеевропейские компетенции владения иностранным языком). Учитывая данное положение, обучающиеся становятся участниками процесса, организуемого Советом Европы по повышению качества общения между европейцами — носителями разных языков и культур.</text:span></text:p>
      <text:p text:style-name="P23"><text:span text:style-name="T198"><text:s/></text:span><text:span text:style-name="T199">Главные цели курса соответствуют зафиксированным целям в Федеральном государственном образовательном стандарте общего образования по иностранному языку. Это формирование и развитие иноязычной коммуникативной компетенции обучающихся в совокупности её составляющих: речевой, языковой, социокультурной, компенсаторной и учебно-познавательной. Особый акцент делается на личностном развитии и воспитании обучающихся, развитии готовности к самообразованию, универсальных учебных действий, владении ключевыми компетенциями, а также развитии и воспитании потребности школьников пользоваться немецким языком как средством общения, познания, самореализации и социальной адаптации; развитии национального самосознания, стремлении к взаимопониманию между людьми разных культур и сообществ.</text:span></text:p>
      <text:p text:style-name="P24"><text:span text:style-name="T199">При создании настоящей программы учитывались и психологические особенности данной возрастной группы обучающихся. Это нашло отражение в выборе текстов, форме заданий, видах работы, методическом аппарате.</text:span></text:p>
      <text:p text:style-name="P25"><text:span text:style-name="T200">         <text:s/></text:span><text:span text:style-name="T201">Возможность опереться на положительный перенос при изучении второго иностранного языка позволяет интенсифицировать процесс овладения им, сделать его эффективным и результативным, несмотря на более сжатые сроки обучения. Это позволяет ставить в основном те же цели в обучении втором иностранному языку, что и первому.</text:span></text:p>
      <text:p text:style-name="P26"><text:span text:style-name="T201">При изучении второго иностранного языка, как и первого, обучающиеся готовят и представляют</text:span><text:span text:style-name="T202"> </text:span><text:span text:style-name="T203">проекты,</text:span><text:span text:style-name="T204"> </text:span><text:span text:style-name="T205">которые должны создавать условия для реального общения обучающихся на немецком языке (переписка, возможные встречи с носителями языка) или имитировать общение средствами ролевой игры. В подготовке и презентации этих проектов должны участвовать все обучающиеся, но степень и характер участия могут быть разными: к работе над проектом может быть добавлена работа в качестве оформителя (класса, школы), члена жюри, репортёра и др. Проектная деятельность учитывает возрастные и психологические особенности каждого обучающегося, позволяет раскрыть возможности обучающихся, отвечает их интересам и потребностям.</text:span></text:p>
      <text:p text:style-name="P26"><text:span text:style-name="T205">Особенность данного курса заключается в разнообразии методов и приёмов работы с языковым материалом, он даёт учителю возможность планировать учебно-воспитательный процесс, исходя из реальных потребностей и возможностей обучающихся.</text:span></text:p>
      <text:p text:style-name="P27"><text:span text:style-name="T206">     </text:span><text:span text:style-name="T207">Описание основных содержательных линий</text:span></text:p>
      <text:p text:style-name="P28"><text:span text:style-name="T208">          </text:span><text:span text:style-name="T209">В курсе немецкого языка как второго иностранного можно выделить следующие содержательные линии:</text:span></text:p>
      <text:p text:style-name="P28"><text:span text:style-name="T210">         <text:s/></text:span><text:span text:style-name="T211">-<text:s/></text:span><text:span text:style-name="T212">коммуникативные умения в основных видах речевой деятельности: аудировании, говорении, чтении и письме;</text:span></text:p>
      <text:p text:style-name="P28"><text:span text:style-name="T213"><text:s/> <text:s/></text:span><text:span text:style-name="T214">-<text:s/></text:span><text:span text:style-name="T215">языковые навыки пользования лексическими, грамматическими, фонетическими и орфографическими средствами языка;</text:span></text:p>
      <text:p text:style-name="P28"><text:span text:style-name="T216">         <text:s/></text:span><text:span text:style-name="T217">-<text:s/></text:span><text:span text:style-name="T218">социокультурная осведомлённость и умения межкультурного общения;</text:span></text:p>
      <text:p text:style-name="P28"><text:span text:style-name="T219">         <text:s/></text:span><text:span text:style-name="T220">-<text:s/></text:span><text:span text:style-name="T221">общеучебные и специальные учебные умения, универсальные учебные действия.</text:span></text:p>
      <text:p text:style-name="P28"><text:span text:style-name="T222">          </text:span><text:span text:style-name="T223">Главной содержательной линией является формирование и развитие коммуникативной компетенции в совокупности с речевой и языковой компетенцией. Уровень развития коммуникативной компетенции выявляет уровень овладения речевыми навыками и языковыми средствами второго иностранного языка на данном этапе обучения, а также уровень развития компенсаторных навыков, необходимых при овладении вторым иностранным языком. В свою очередь, разви</text:span><text:span text:style-name="T224">тие</text:span><text:span text:style-name="T225"> </text:span><text:span text:style-name="T226">коммуникативной компетенции</text:span><text:span text:style-name="T227"> </text:span><text:span text:style-name="T228">неразрывно связано с социокультурной осведомлённостью</text:span><text:span text:style-name="T229"> </text:span><text:span text:style-name="T230">об</text:span><text:span text:style-name="T231">уча</text:span><text:span text:style-name="T232">ю</text:span><text:span text:style-name="T233">щихся. Все указанные содержательные линии находятся в тесной взаимосвязи и единстве учебного предмета<text:s/></text:span><text:span text:style-name="T234">«</text:span><text:span text:style-name="T235">Иностранный язык</text:span><text:span text:style-name="T236">».</text:span></text:p>
      <text:p text:style-name="P29"><text:span text:style-name="T237">Виды речевой деятельности</text:span><text:span text:style-name="T238">/</text:span><text:span text:style-name="T239">Коммуникативные умения</text:span></text:p>
      <text:p text:style-name="P29"><text:span text:style-name="T239">Говорение</text:span></text:p>
      <text:p text:style-name="P29"><text:span text:style-name="T239">Диалогическая речь</text:span></text:p>
      <text:p text:style-name="P30"><text:span text:style-name="T240">Умение вести диалоги этикетного характера, диалог-расспрос, диалог –побуждение к действию, диалог –обмен мнениями. Объем диалога –3 реплики.</text:span></text:p>
      <text:p text:style-name="P31"><text:span text:style-name="T241">Монологическая речь</text:span></text:p>
      <text:p text:style-name="P32"><text:span text:style-name="T242">Умение строить связные высказывания о фактах и событиях с опорой или без опоры на услышанный текс, заданную ситуацию или зрительную</text:span><text:span text:style-name="T243"> </text:span><text:span text:style-name="T244">наглядность. Объем –7-10 фраз.</text:span></text:p>
      <text:p text:style-name="P33"><text:span text:style-name="T245">Аудирование</text:span></text:p>
      <text:p text:style-name="P34"><text:span text:style-name="T246">Умение воспринимать и понимать на слух аутентичные</text:span><text:span text:style-name="T247"> </text:span><text:span text:style-name="T248">аудио- и видеотексты с разной глубиной проникновения в их содержание (с пониманием основного содержания, с выборочным пониманием и полным пониманием содержания текста) в зависимости от коммуникативной задачи и функционального типа текста.</text:span></text:p>
      <text:p text:style-name="P35"><text:span text:style-name="T249">Чтение</text:span></text:p>
      <text:p text:style-name="P36"><text:span text:style-name="T250">Умение читать и понимать аутентичные тексты разных жанров и стилей с различной глубиной и точностью проникновения в их содержание (в зависимости от коммуникативной задачи): с пониманием основного содержания (ознакомительное чтение); с полным пониманием содержания (изучающее чтение); с выборочным пониманием необходимой информации (просмотровое/поисковое чтение).</text:span></text:p>
      <text:p text:style-name="P37"><text:span text:style-name="T251">Обучение письменной речи</text:span></text:p>
      <text:p text:style-name="P38"><text:span text:style-name="T252">Обучение письму и письменной речи тесно связано с обучением устной речи, чтению и аудированию. Перед</text:span><text:span text:style-name="T253"> </text:span><text:span text:style-name="T254">об</text:span><text:span text:style-name="T255">уча</text:span><text:span text:style-name="T256">ю</text:span><text:span text:style-name="T257">щимися стоят несколько задач, а именно:</text:span></text:p>
      <text:p text:style-name="P38"><text:span text:style-name="T258">-<text:s/></text:span><text:span text:style-name="T259">научиться правильному графическому отображению лексических единиц;</text:span></text:p>
      <text:p text:style-name="P38"><text:span text:style-name="T260">-<text:s/></text:span><text:span text:style-name="T261">уметь писать все буквы немецкого алфавита;</text:span></text:p>
      <text:p text:style-name="P38"><text:span text:style-name="T262">-<text:s/></text:span><text:span text:style-name="T263">уметь писать небольшой рассказ с опорой на образец;</text:span></text:p>
      <text:p text:style-name="P38"><text:span text:style-name="T264">-<text:s/></text:span><text:span text:style-name="T265">уметь писать электронное письмо по образцу, открытку.</text:span></text:p>
      <text:p text:style-name="P39"><text:span text:style-name="T266">Языковые знания и навыки</text:span></text:p>
      <text:p text:style-name="P39"><text:span text:style-name="T266">Орфография</text:span></text:p>
      <text:p text:style-name="P40"><text:span text:style-name="T267">Правила чтения и написания слов, отобранных для данного этапа обучения, и навыки их применения в рамках изучаемого лексико-грамматического материала.</text:span></text:p>
      <text:p text:style-name="P41"><text:span text:style-name="T268">Фонетическая сторона речи</text:span></text:p>
      <text:p text:style-name="P42"><text:span text:style-name="T269">Навыки адекватного произношения и различения на слух всех звуков немецкого языка. Соблюдение ударения и интонации в словах и фразах, ритмико-интонационные навыки произношения различных типов предложений.</text:span></text:p>
      <text:p text:style-name="P43"><text:span text:style-name="T270">Лексическая сторона речи</text:span></text:p>
      <text:p text:style-name="P44"><text:span text:style-name="T271">Овладение лексическими единицами, обслуживающими новые темы, проблемы и ситуации общения</text:span><text:span text:style-name="T272"> </text:span><text:span text:style-name="T273">в пределах тематики основной школы, в объёме около/... единиц.</text:span><text:span text:style-name="T274"> </text:span><text:span text:style-name="T275">Лексические единицы включают устойчивые словосочетания, оценочную лексику, реплики-клише речевого этикета.</text:span></text:p>
      <text:p text:style-name="P45"><text:span text:style-name="T276">Грамматический аспект в обучении коммуникации</text:span></text:p>
      <text:p text:style-name="P46"><text:span text:style-name="T277">Грамматика рассматривается при изучении немецкого языка как второго иностранного языка как одно из средств формирования навыков устной речи.</text:span><text:span text:style-name="T278"> </text:span><text:span text:style-name="T279">Обу</text:span><text:span text:style-name="T280">ча</text:span><text:span text:style-name="T281">ю</text:span><text:span text:style-name="T282">щиеся овладевают грамматическим материалом в единстве с фонетикой и лексикой. Активный грамматический минимум для 5 класса составляют следующие грамматические явления:</text:span></text:p>
      <text:p text:style-name="P47"><text:span text:style-name="T282">Местоимения:</text:span></text:p>
      <text:p text:style-name="P48"><text:span text:style-name="T283">-<text:s/></text:span><text:span text:style-name="T284">личные местоимения</text:span></text:p>
      <text:p text:style-name="P49"><text:span text:style-name="T285">-<text:s/></text:span><text:span text:style-name="T286">притяжательные местоимения</text:span></text:p>
      <text:p text:style-name="P50"><text:span text:style-name="T286">Глаголы:</text:span></text:p>
      <text:p text:style-name="P50"><text:span text:style-name="T287">-<text:s/></text:span><text:span text:style-name="T288">глагол haben в Pr</text:span><text:span text:style-name="T289">äsens</text:span></text:p>
      <text:p text:style-name="P50"><text:span text:style-name="T289">-<text:s/></text:span><text:span text:style-name="T290">глагол sein в Pr</text:span><text:span text:style-name="T291">äsens</text:span></text:p>
      <text:p text:style-name="P50"><text:span text:style-name="T291">-<text:s/></text:span><text:span text:style-name="T292">слабые глаголы wohnen, basteln, sammeln и другие в Pr</text:span><text:span text:style-name="T293">äsens</text:span></text:p>
      <text:p text:style-name="P50"><text:span text:style-name="T293">-<text:s/></text:span><text:span text:style-name="T294">глаголы с отделяемыми приставками в Pr</text:span><text:span text:style-name="T295">äsens</text:span></text:p>
      <text:p text:style-name="P50"><text:span text:style-name="T295">-<text:s/></text:span><text:span text:style-name="T296">модальный глагол</text:span><text:span text:style-name="T297"> </text:span><text:span text:style-name="T298">können<text:s/></text:span><text:span text:style-name="T299">в Pr</text:span><text:span text:style-name="T300">äsens</text:span></text:p>
      <text:p text:style-name="P51"><text:span text:style-name="T300">-<text:s/></text:span><text:span text:style-name="T301">глагол m</text:span><text:span text:style-name="T302">öchten<text:s/></text:span><text:span text:style-name="T303">в Pr</text:span><text:span text:style-name="T304">äsens</text:span></text:p>
      <text:p text:style-name="P52"><text:span text:style-name="T305">Существительные:</text:span></text:p>
      <text:p text:style-name="P52"><text:span text:style-name="T306">-<text:s/></text:span><text:span text:style-name="T307">с определенным артиклем</text:span></text:p>
      <text:p text:style-name="P52"><text:span text:style-name="T308">-<text:s/></text:span><text:span text:style-name="T309">с неопределенным артиклем</text:span></text:p>
      <text:p text:style-name="P52"><text:span text:style-name="T310">-<text:s/></text:span><text:span text:style-name="T311">с нулевым артиклем (употребление названий профессий)</text:span></text:p>
      <text:p text:style-name="P52"><text:span text:style-name="T312"><text:s text:c="2"/></text:span></text:p>
      <text:p text:style-name="P52"><text:span text:style-name="T312">-<text:s/></text:span><text:span text:style-name="T313">множественное число существительных</text:span></text:p>
      <text:p text:style-name="P53"><text:span text:style-name="T314">-<text:s/></text:span><text:span text:style-name="T315">существительные в винительном падеже(Akkusativ).</text:span></text:p>
      <text:p text:style-name="P53"><text:span text:style-name="T315">Числительные: - количественные</text:span></text:p>
      <text:p text:style-name="P53"><text:span text:style-name="T315">Предлоги: - um; - von ... bis; - am</text:span></text:p>
      <text:p text:style-name="P54"><text:span text:style-name="T315">Словообразование:</text:span></text:p>
      <text:p text:style-name="P54"><text:span text:style-name="T316">-<text:s/></text:span><text:span text:style-name="T317">имена существительные для обозначения профессий мужского и женского рода</text:span></text:p>
      <text:p text:style-name="P54"><text:span text:style-name="T317">Синтаксис:</text:span></text:p>
      <text:p text:style-name="P54"><text:span text:style-name="T318">-<text:s/></text:span><text:span text:style-name="T319">порядок слов в повествовательном предложении;</text:span></text:p>
      <text:p text:style-name="P54"><text:span text:style-name="T320">-<text:s/></text:span><text:span text:style-name="T321">порядок слов в вопросительном предложении (вопросительные слова);</text:span></text:p>
      <text:p text:style-name="P54"><text:span text:style-name="T322">-<text:s/></text:span><text:span text:style-name="T323">формы отрицания в предложении;</text:span></text:p>
      <text:p text:style-name="P55"><text:span text:style-name="T324">-<text:s/></text:span><text:span text:style-name="T325">формы утверждения в предложении.</text:span></text:p>
      <text:p text:style-name="P56"><text:span text:style-name="T326">Социокультурные знания и умения</text:span></text:p>
      <text:p text:style-name="P57"><text:span text:style-name="T327">Умение осуществлять межличностное и межкультурное общение, используя знания о национально-культурных особенностях своей страны и страны</text:span><text:span text:style-name="T328"> </text:span><text:span text:style-name="T329">/</text:span><text:span text:style-name="T330">стран изучаемого языка, полученные на уроках немецкого языка и в процессе изучения других предметов (знания межпредметного характера). Это предполагает овладение:</text:span></text:p>
      <text:p text:style-name="P57"><text:span text:style-name="T331">-<text:s/></text:span><text:span text:style-name="T332">знаниями о значении родного и иностранных языков в современном мире;</text:span></text:p>
      <text:p text:style-name="P57"><text:span text:style-name="T333">-<text:s/></text:span><text:span text:style-name="T334">сведениями о социокультурном портрете стран, говорящих на изучаемом</text:span></text:p>
      <text:p text:style-name="P57"><text:span text:style-name="T334">иностранном языке, их символике и культурном наследии;</text:span></text:p>
      <text:p text:style-name="P57"><text:span text:style-name="T335">-<text:s/></text:span><text:span text:style-name="T336">употребительной фоновой лексикой и реалиями страны изучаемого языка:</text:span></text:p>
      <text:p text:style-name="P57"><text:span text:style-name="T336">традициями (в питании, проведении выходных дней, основных национальных праздников), распространёнными образцами фольклора;</text:span></text:p>
      <text:p text:style-name="P57"><text:span text:style-name="T337">-<text:s/></text:span><text:span text:style-name="T338">представлением о сходстве и различиях в традициях своей страны и стран, говорящих на немецком языке; об особенностях их образа жизни, быта, культуры (всемирно известных</text:span><text:span text:style-name="T339"> </text:span><text:span text:style-name="T340">достопримечательностях, выдающихся людях и их вкладе в мировую культуру); о некоторых произведениях художественной литературы на изучаемом иностранном языке;</text:span></text:p>
      <text:p text:style-name="P57"><text:span text:style-name="T341">-<text:s/></text:span><text:span text:style-name="T342">умением распознавать и употреблять в устной и письменной речи в ситуациях формального и неформального общения основные нормы речевого этикета, принятые в странах изучаемого языка (реплики-клише, наиболее распространённую оценочную лексику);</text:span></text:p>
      <text:p text:style-name="P57"><text:span text:style-name="T343">-<text:s/></text:span><text:span text:style-name="T344">умениями представлять родную страну и культуру на иностранном языке; оказывать помощь зарубежным гостям в нашей стране в ситуациях повседневного общения.</text:span></text:p>
      <text:p text:style-name="P58"><text:span text:style-name="T345">Компенсаторные умения</text:span></text:p>
      <text:p text:style-name="P59"><text:span text:style-name="T346">-<text:s/></text:span><text:span text:style-name="T347">переспрашивать, просить повторить, уточняя значение незнакомых слов;</text:span></text:p>
      <text:p text:style-name="P59"><text:span text:style-name="T348">-<text:s/></text:span><text:span text:style-name="T349">использовать в качестве опоры при порождении собственных высказываний</text:span></text:p>
      <text:p text:style-name="P59"><text:span text:style-name="T349">ключевые слова, план к тексту, тематический словарь и т. д.;</text:span></text:p>
      <text:p text:style-name="P59"><text:span text:style-name="T350">-<text:s/></text:span><text:span text:style-name="T351">прогнозировать содержание текста на основе заголовка, предварительно</text:span></text:p>
      <text:p text:style-name="P59"><text:span text:style-name="T351">поставленных вопросов;</text:span></text:p>
      <text:p text:style-name="P59"><text:span text:style-name="T352">-<text:s/></text:span><text:span text:style-name="T353">догадываться о значении незнакомых слов по контексту, по используемым</text:span></text:p>
      <text:p text:style-name="P59"><text:span text:style-name="T354">с</text:span><text:span text:style-name="T355">обеседником жестам и мимике;</text:span></text:p>
      <text:p text:style-name="P59"><text:span text:style-name="T356">-<text:s/></text:span><text:span text:style-name="T357">использовать синонимы, антонимы, описания понятия при дефиците языковых средств.</text:span></text:p>
      <text:p text:style-name="P60"><text:span text:style-name="T358">Общеучебные умения и универсальные способы деятельности</text:span></text:p>
      <text:p text:style-name="P61"><text:span text:style-name="T359">Формируются умения:</text:span></text:p>
      <text:p text:style-name="P61"><text:span text:style-name="T360">-<text:s/></text:span><text:span text:style-name="T361">работать с информацией: сокращение, расширение устной и письменной информации, создание второго текста по аналогии, заполнение таблиц;</text:span></text:p>
      <text:p text:style-name="P61"><text:span text:style-name="T362">-<text:s/></text:span><text:span text:style-name="T363">работать с прослушанным и письменным текстом: извлечение основной информации, извлечение запрашиваемой или нужной информации, извлечение полной и точной информации;</text:span></text:p>
      <text:p text:style-name="P61"><text:span text:style-name="T364">-<text:s/></text:span><text:span text:style-name="T365">работать с разными источниками на иностранном языке: справочными материалами, словарями, интернет-ресурсами, литературой;</text:span></text:p>
      <text:p text:style-name="P61"><text:span text:style-name="T366">-<text:s/></text:span><text:span text:style-name="T367">самостоятельно работать, рационально организовывая свой труд в классе и дома.</text:span></text:p>
      <text:p text:style-name="P62"><text:span text:style-name="T368">Специальные учебные умения</text:span></text:p>
      <text:p text:style-name="P63"><text:span text:style-name="T369">Формируются умения:</text:span></text:p>
      <text:p text:style-name="P63"><text:span text:style-name="T370">-<text:s/></text:span><text:span text:style-name="T371">находить ключевые слова и социокультурные реалии при работе с текстом;</text:span></text:p>
      <text:p text:style-name="P63"><text:span text:style-name="T372">-<text:s/></text:span><text:span text:style-name="T373">семантизировать слова на основе языковой догадки;</text:span></text:p>
      <text:p text:style-name="P63"><text:span text:style-name="T374">-<text:s/></text:span><text:span text:style-name="T375">осуществлять словообразовательный анализ слов;</text:span></text:p>
      <text:p text:style-name="P63"><text:span text:style-name="T376">-<text:s/></text:span><text:span text:style-name="T377">выборочно использовать перевод;</text:span></text:p>
      <text:p text:style-name="P63"><text:span text:style-name="T378">-<text:s/></text:span><text:span text:style-name="T379">пользоваться двуязычным и толковым словарями.</text:span></text:p>
      <text:p text:style-name="P64"><text:span text:style-name="T380"/></text:p>
      <text:p text:style-name="P65"><text:span text:style-name="T381">Межпредметные и межкурсовые связи</text:span></text:p>
      <text:p text:style-name="P66"><text:span text:style-name="T382">При изучении немецкого языка как второго иностранного в 5 классе можно отметить следующие межпредметные и межкурсовые связи: биология – тема<text:s/></text:span><text:span text:style-name="T383">«</text:span><text:span text:style-name="T384">Животные</text:span><text:span text:style-name="T385">»,<text:s/></text:span><text:span text:style-name="T386">математика –<text:s/></text:span><text:span text:style-name="T387">«</text:span><text:span text:style-name="T388">Сколько это стоит?</text:span><text:span text:style-name="T389">», «</text:span><text:span text:style-name="T390">Мой класс</text:span><text:span text:style-name="T391">», «</text:span><text:span text:style-name="T392">Мой день в школе</text:span><text:span text:style-name="T393">».</text:span></text:p>
      <text:p text:style-name="P67"><text:span text:style-name="T394">IV.<text:s/></text:span><text:span text:style-name="T395">Личностные, метапредметные и предметные результаты освоения курса немецкого языка как второго иностранного<text:s text:c="2"/></text:span></text:p>
      <text:p text:style-name="P68"><text:span text:style-name="T396">В результате освоения курса немецкого языка как второго иностранного<text:s text:c="2"/>программа позволяет добиваться следующих результатов освоения образовательной программы основного общего образования:</text:span></text:p>
      <text:p text:style-name="P69"><text:span text:style-name="T397">личностные</text:span><text:span text:style-name="T398">:</text:span></text:p>
      <text:p text:style-name="P70"><text:span text:style-name="T399">1)<text:s/></text:span><text:span text:style-name="T400">освоение социальной роли обучающегося, развитие мотивов учебной деятельности и формирование личностного смысла учения;</text:span></text:p>
      <text:p text:style-name="P70"><text:span text:style-name="T401">2)<text:s/></text:span><text:span text:style-name="T402">развитие самостоятельности и личной ответственности за свои поступки, в том числе в процессе учения;</text:span></text:p>
      <text:p text:style-name="P70"><text:span text:style-name="T403">3)<text:s/></text:span><text:span text:style-name="T404">формирование целостного, социально ориентированного взгляда на мир в его органичном единстве и разнообразии природы, народов, культур и религий;</text:span></text:p>
      <text:p text:style-name="P70"><text:span text:style-name="T405">4)<text:s/></text:span><text:span text:style-name="T406">овладение начальными навыками адаптации в динамично изменяющемся и развивающемся мире;</text:span></text:p>
      <text:p text:style-name="P70"><text:span text:style-name="T407"> </text:span><text:span text:style-name="T408">5)<text:s/></text:span><text:span text:style-name="T409">формирование основ российской гражданской идентичности, чувства гордости за свою Родину, российский народ и историю России, осознание своей этнической и национальной принадлежности; формирование ценностей многонационального российского общества; становление гуманистических и демократических ценностных ориентаций;</text:span></text:p>
      <text:p text:style-name="P70"><text:span text:style-name="T410">6)<text:s/></text:span><text:span text:style-name="T411">формирование уважительного отношения к иному мнению, истории и культуре других народов;</text:span></text:p>
      <text:p text:style-name="P70"><text:span text:style-name="T412">7)<text:s/></text:span><text:span text:style-name="T413">формирование эстетических потребностей, ценностей и чувств;</text:span></text:p>
      <text:p text:style-name="P70"><text:span text:style-name="T414">8)<text:s/></text:span><text:span text:style-name="T415">развитие этических чувств, доброжелательности и эмоционально-нравственной отзывчивости, понимания и сопереживания чувствам других людей;</text:span></text:p>
      <text:p text:style-name="P70"><text:span text:style-name="T415">развитие навыков сотрудничества с взрослыми и сверстниками в разных социальных ситуациях, умения не создавать конфликтов и находить выходы из спорных ситуаций;</text:span></text:p>
      <text:p text:style-name="P70"><text:span text:style-name="T416">9)<text:s/></text:span><text:span text:style-name="T417">формирование установки на безопасный, здоровый образ жизни, наличие мотивации к творческому труду, работе на результат, бережному отношению к материальным и духовным ценностям;</text:span></text:p>
      <text:p text:style-name="P71"><text:span text:style-name="T418">метапредметные</text:span><text:span text:style-name="T419">:</text:span></text:p>
      <text:p text:style-name="P72"><text:span text:style-name="T420">1)<text:s/></text:span><text:span text:style-name="T421">умение самостоятельно определять цели своего обучения, ставить и формулировать для себя новые задачи в учёбе и познавательной деятельности, развивать мотивы и интересы своей познавательной деятельности;</text:span></text:p>
      <text:p text:style-name="P72"><text:span text:style-name="T422">2)<text:s/></text:span><text:span text:style-name="T423">умение самостоятельно планировать пути достижения целей, в том числе альтернативные, осознанно выбирать наиболее эффективные способы решения учебных и познавательных задач;</text:span></text:p>
      <text:p text:style-name="P72"><text:span text:style-name="T424">3)<text:s/></text:span><text:span text:style-name="T425">умение соотносить свои действия с планируемыми результатами, осуществлять контроль своей деятельности в процессе достижения результата, определять способы действий в рамках предложенных условий и требований, корректировать свои действия в соответствии с изменяющейся ситуацией;</text:span></text:p>
      <text:p text:style-name="P72"><text:span text:style-name="T426">4)<text:s/></text:span><text:span text:style-name="T427">умение оценивать правильность выполнения учебной задачи, собственные возможности её решения;</text:span></text:p>
      <text:p text:style-name="P72"><text:span text:style-name="T428">5)<text:s/></text:span><text:span text:style-name="T429">владение основами самоконтроля, самооценки, принятия решений и осуществления осознанного выбора в учебной и познавательной деятельности;</text:span></text:p>
      <text:p text:style-name="P72"><text:span text:style-name="T430">6)<text:s/></text:span><text:span text:style-name="T431">умение определять понятия, создавать обобщения, устанавливать аналогии, классифицировать, самостоятельно выбирать основания и критерии для классификации, устанавливать причинно-следственные связи, строить логическое рассуждение, умозаключение (индуктивное, дедуктивное и по аналогии) и делать выводы;</text:span></text:p>
      <text:p text:style-name="P72"><text:span text:style-name="T432">7)<text:s/></text:span><text:span text:style-name="T433">умение создавать, применять и преобразовывать знаки и символы, модели и схемы для решения учебных и познавательных задач;</text:span></text:p>
      <text:p text:style-name="P72"><text:span text:style-name="T434">8)<text:s/></text:span><text:span text:style-name="T435">смысловое чтение;</text:span></text:p>
      <text:p text:style-name="P72"><text:span text:style-name="T436">9)<text:s/></text:span><text:span text:style-name="T437">умение организовывать учебное сотрудничество и совместную деятельность с учителем и сверстниками; работать индивидуально и в группе: находить общее решение и разрешать конфликты на основе согласования позиций и учёта интересов; формулировать, аргументировать и отстаивать своё мнение;</text:span></text:p>
      <text:p text:style-name="P72"><text:span text:style-name="T438">10)<text:s/></text:span><text:span text:style-name="T439">умение осознанно использовать речевые средства в соответствии с задачей коммуникации для выражения своих чувств, мыслей и потребностей; планирование и регуляцию своей деятельности; владение устной и письменной речью, монологической контекстной речью;</text:span></text:p>
      <text:p text:style-name="P72"><text:span text:style-name="T440">11)<text:s/></text:span><text:span text:style-name="T441">формирование и развитие компетентности в области использования информационно-коммуникационных технологий (</text:span><text:span text:style-name="T442">далее ИКТ — компетенции</text:span><text:span text:style-name="T443">);</text:span></text:p>
      <text:p text:style-name="P72"><text:span text:style-name="T444">12)<text:s/></text:span><text:span text:style-name="T445">формирование и развитие экологического мышления, умение применять его в познавательной, коммуникативной, социальной практике и профессиональной ориентации;</text:span></text:p>
      <text:p text:style-name="P73"><text:span text:style-name="T446">предметные</text:span><text:span text:style-name="T447">:</text:span></text:p>
      <text:p text:style-name="P74"><text:span text:style-name="T448">А. В коммуникативной сфере</text:span></text:p>
      <text:p text:style-name="P74"><text:span text:style-name="T449">(</text:span><text:span text:style-name="T450">т. е. во владении иностранным языком как средством общения):</text:span></text:p>
      <text:p text:style-name="P75"><text:span text:style-name="T450">Речевая компетенция в следующих видах речевой деятельности:</text:span></text:p>
      <text:p text:style-name="P76"><text:span text:style-name="T451">говорение:</text:span></text:p>
      <text:p text:style-name="P77"><text:span text:style-name="T452">1)<text:s/></text:span><text:span text:style-name="T453">вести элементарный этикетный диалог в ограниченном круге типичных ситуаций общения, диалог-расспрос (вопрос — ответ) и диалог — побуждение к действию;</text:span></text:p>
      <text:p text:style-name="P77"><text:span text:style-name="T454">2)<text:s/></text:span><text:span text:style-name="T455">уметь на элементарном уровне рассказывать о себе, семье, домашнем животном, о третьем лице, хобби, любимом школьном предмете, школьных принадлежностях, покупке; описывать предмет, картинку; кратко характеризовать персонаж;</text:span></text:p>
      <text:p text:style-name="P77"><text:span text:style-name="T456">3)<text:s/></text:span><text:span text:style-name="T457">вербально сигнализировать понимание или непонимание, переспросить, попросить повторить сказанное, говорить громче, сказать слово по буквам;</text:span></text:p>
      <text:p text:style-name="P77"><text:span text:style-name="T458">4)<text:s/></text:span><text:span text:style-name="T459">уметь дать оценочное суждение или выразить своё мнение и кратко аргументировать его;</text:span></text:p>
      <text:p text:style-name="P77"><text:span text:style-name="T460">5)<text:s/></text:span><text:span text:style-name="T461">выразить сожаление или радость, поблагодарить и ответить на благодарность;</text:span></text:p>
      <text:p text:style-name="P78"><text:span text:style-name="T462">аудирование:</text:span></text:p>
      <text:p text:style-name="P79"><text:span text:style-name="T463">понимать на слух речь учителя и одноклассников; основное содержание небольших доступных текстов с общим и выборочным пониманием в аудиозаписи, построенных на изученном языковом материале;</text:span></text:p>
      <text:p text:style-name="P80"><text:span text:style-name="T464">чтение:</text:span></text:p>
      <text:p text:style-name="P81"><text:span text:style-name="T465">1)<text:s/></text:span><text:span text:style-name="T466">читать вслух небольшие тексты, построенные на изученном языковом материале, соблюдая правила чтения и нужную интонацию;</text:span></text:p>
      <text:p text:style-name="P81"><text:span text:style-name="T467">2)<text:s/></text:span><text:span text:style-name="T468">читать про себя тексты, включающие как изученный языковой материал, так и отдельные новые слова, и понимать их основное содержание; находить в тексте нужную информацию, пользоваться словарём;</text:span></text:p>
      <text:p text:style-name="P82"><text:span text:style-name="T469">письменная речь:</text:span></text:p>
      <text:p text:style-name="P83"><text:span text:style-name="T470">1)<text:s/></text:span><text:span text:style-name="T471">владеть техникой орфографически правильного письма;</text:span></text:p>
      <text:p text:style-name="P83"><text:span text:style-name="T472">2)<text:s/></text:span><text:span text:style-name="T473">писать с опорой на образец короткое личное, в том числе электронное, письмо;</text:span></text:p>
      <text:p text:style-name="P83"><text:span text:style-name="T474"> </text:span><text:span text:style-name="T475">3)<text:s/></text:span><text:span text:style-name="T476">заполнять формуляры;</text:span></text:p>
      <text:p text:style-name="P83"><text:span text:style-name="T477">4)<text:s/></text:span><text:span text:style-name="T478">делать записи для устного высказывания;</text:span></text:p>
      <text:p text:style-name="P83"><text:span text:style-name="T479">5)<text:s/></text:span><text:span text:style-name="T480">использовать письменную речь для творческого самовыражения (в общем постере).</text:span></text:p>
      <text:p text:style-name="P84"><text:span text:style-name="T481">Языковая компетенция</text:span><text:span text:style-name="T482"> </text:span><text:span text:style-name="T483">(</text:span><text:span text:style-name="T484">владение языковыми средствами):</text:span></text:p>
      <text:p text:style-name="P85"><text:span text:style-name="T485">1)<text:s/></text:span><text:span text:style-name="T486">адекватное произношение и различение на слух всех звуков иностранного языка; соблюдение правильного ударения в словах и фразах;</text:span></text:p>
      <text:p text:style-name="P85"><text:span text:style-name="T487"> </text:span><text:span text:style-name="T488">2)<text:s/></text:span><text:span text:style-name="T489">соблюдение особенностей интонации основных типов предложений;</text:span></text:p>
      <text:p text:style-name="P85"><text:span text:style-name="T490">3)<text:s/></text:span><text:span text:style-name="T491">применение основных правил чтения и орфографии;</text:span></text:p>
      <text:p text:style-name="P85"><text:span text:style-name="T492">4)<text:s/></text:span><text:span text:style-name="T493">распознавание и употребление в речи изученных лексических единиц (слов, словосочетаний, оценочной лексики, речевых клише) и грамматических явлений.</text:span></text:p>
      <text:p text:style-name="P85"><text:span text:style-name="T494">Социокультурная осведомлённость</text:span><text:span text:style-name="T495"> </text:span><text:span text:style-name="T496">(</text:span><text:span text:style-name="T497">межкультурная компетенция):</text:span></text:p>
      <text:p text:style-name="P85"><text:span text:style-name="T498">1)<text:s/></text:span><text:span text:style-name="T499">знание названий стран и некоторых городов изучаемого языка;</text:span></text:p>
      <text:p text:style-name="P85"><text:span text:style-name="T500">2)<text:s/></text:span><text:span text:style-name="T501">знание некоторых литературных персонажей известных детских произведений, сюжетов некоторых популярных сказок, написанных на изучаемом языке, небольших произведений детского фольклора (стихов, песен);</text:span></text:p>
      <text:p text:style-name="P85"><text:span text:style-name="T502">3)<text:s/></text:span><text:span text:style-name="T503">знание элементарных норм речевого и неречевого поведения, принятых в стране изучаемого языка;</text:span></text:p>
      <text:p text:style-name="P85"><text:span text:style-name="T504">4)<text:s/></text:span><text:span text:style-name="T505">представление о некоторых особенностях образа жизни, быта, культуры стран изучаемого языка;</text:span></text:p>
      <text:p text:style-name="P85"><text:span text:style-name="T506">5)<text:s/></text:span><text:span text:style-name="T507">представление о сходстве и различиях в традициях своей страны и стран изучаемого языка;</text:span></text:p>
      <text:p text:style-name="P85"><text:span text:style-name="T508">6)<text:s/></text:span><text:span text:style-name="T509">понимание роли владения иностранными языками в современном мире на доступном учащимся уровне.</text:span></text:p>
      <text:p text:style-name="P86"><text:span text:style-name="T510">Б. В познавательной сфере:</text:span></text:p>
      <text:p text:style-name="P87"><text:span text:style-name="T511">1)<text:s/></text:span><text:span text:style-name="T512">овладение начальными представлениями о нормах иностранного языка (фонетических, лексических, грамматических);</text:span></text:p>
      <text:p text:style-name="P87"><text:span text:style-name="T513">2)<text:s/></text:span><text:span text:style-name="T514">владение общеучебными и специальными учебными умениями на доступном школьникам уровне;</text:span></text:p>
      <text:p text:style-name="P87"><text:span text:style-name="T515">3)<text:s/></text:span><text:span text:style-name="T516">умение сравнивать языковые явления родного, первого иностранного и второго иностранного языков на уровне отдельных звуков, букв, слов, словосочетаний, простых предложений;</text:span></text:p>
      <text:p text:style-name="P87"><text:span text:style-name="T517">4)<text:s/></text:span><text:span text:style-name="T518">умение действовать по образцу при выполнении упражнений и составлении собственных высказываний в пределах курса;</text:span></text:p>
      <text:p text:style-name="P87"><text:span text:style-name="T519">5)<text:s/></text:span><text:span text:style-name="T520">совершенствование приёмов работы с текстом с опорой на умения, приобретённые на уроках родного языка и первого иностранного (прогнозировать содержание текста по заголовку, иллюстрациям и т. д.);</text:span></text:p>
      <text:p text:style-name="P87"><text:span text:style-name="T521">6)<text:s/></text:span><text:span text:style-name="T522">умение пользоваться справочным материалом, представленным в доступном данному возрасту виде (правила, таблицы);</text:span></text:p>
      <text:p text:style-name="P87"><text:span text:style-name="T523">7)<text:s/></text:span><text:span text:style-name="T524">умение пользоваться словарём;</text:span></text:p>
      <text:p text:style-name="P87"><text:span text:style-name="T525">8)<text:s/></text:span><text:span text:style-name="T526">умение осуществлять самонаблюдение и самооценку в доступных пределах.</text:span></text:p>
      <text:p text:style-name="P88"><text:span text:style-name="T527">В. В ценностно-ориентационной сфере:</text:span></text:p>
      <text:p text:style-name="P89"><text:span text:style-name="T528">1)<text:s/></text:span><text:span text:style-name="T529">представление об изучаемом иностранном языке — немецком — как средстве выражения мыслей, чувств, эмоций;</text:span></text:p>
      <text:p text:style-name="P89"><text:span text:style-name="T530">2)<text:s/></text:span><text:span text:style-name="T531">приобщение к культурным ценностям немецкоговорящих народов через произведения детского фольклора, через непосредственное участие в проводимых праздниках, экскурсиях и туристических поездках.</text:span></text:p>
      <text:p text:style-name="P90"><text:span text:style-name="T532">Г. В эстетической сфере:</text:span></text:p>
      <text:p text:style-name="P91"><text:span text:style-name="T533">1)<text:s/></text:span><text:span text:style-name="T534">владение элементарными средствами выражения чувств и эмоций на немецком языке;</text:span></text:p>
      <text:p text:style-name="P91"><text:span text:style-name="T535">2)<text:s/></text:span><text:span text:style-name="T536">развитие чувства прекрасного в процессе знакомства с образцами доступной иноязычной детской художественной литературы, в процессе описания картинок, животных.</text:span></text:p>
      <text:p text:style-name="P92"><text:span text:style-name="T537">Д. В трудовой сфере:</text:span></text:p>
      <text:p text:style-name="P93"><text:span text:style-name="T538">1)<text:s/></text:span><text:span text:style-name="T539">умение следовать намеченному плану в своём учебном труде;</text:span></text:p>
      <text:p text:style-name="P93"><text:span text:style-name="T540">2)<text:s/></text:span><text:span text:style-name="T541">участие в подготовке реквизита для инсценирования сценок, сказок.</text:span></text:p>
      <text:p text:style-name="P93"><text:span text:style-name="T541">УМК для 5 и 6 классов позволяют выйти на уровень А1 европейских языковых компетенций.</text:span></text:p>
      <text:p text:style-name="P94"><text:span text:style-name="T542">Требования Совета Европы к уровням владения иностранным языком. Уровень А1:</text:span></text:p>
      <text:p text:style-name="P95"><text:span text:style-name="T543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97"><text:span text:style-name="T544">Понимание:</text:span></text:p>
            <text:p text:style-name="P97"><text:span text:style-name="T544">Аудирование</text:span></text:p>
            <text:p text:style-name="P98"><text:span text:style-name="T544">Чтение</text:span><text:span text:style-name="T545"/></text:p>
          </table:table-cell>
          <table:table-cell table:style-name="TableCell010001">
            <text:p text:style-name="P99"><text:span text:style-name="T546">Я понимаю отдельные знакомые слова и очень простые фразы в медленно и чётко звучащей речи в ситуациях повседневного общения, когда говорят обо мне, моей семье и ближайшем окружении.</text:span></text:p>
            <text:p text:style-name="P100"><text:span text:style-name="T546">Я понимаю знакомые имена, слова, а также очень простые предложения в объявлениях, плакатах или каталогах.</text:span><text:span text:style-name="T547"/></text:p>
          </table:table-cell>
        </table:table-row>
        <table:table-row table:style-name="TableRow0101">
          <table:table-cell table:style-name="TableCell010100">
            <text:p text:style-name="P103"><text:span text:style-name="T548">Говорение:</text:span></text:p>
            <text:p text:style-name="P103"><text:span text:style-name="T548">Диалог</text:span></text:p>
            <text:p text:style-name="P104"><text:span text:style-name="T548">Монолог</text:span><text:span text:style-name="T549"/></text:p>
          </table:table-cell>
          <table:table-cell table:style-name="TableCell010101">
            <text:p text:style-name="P105"><text:span text:style-name="T550">Я могу принять участие в диалоге, если мой собеседник повторяет по моей просьбе в замедленном темпе своё высказывание или перефразирует его, а также помогает мне сформулировать то, что я пытаюсь сказать. Я могу задавать простые вопросы и отвечать на них в рамках известных или интересующих меня тем.</text:span></text:p>
            <text:p text:style-name="P106"><text:span text:style-name="T550">Я умею, используя простые фразы и предложения, рассказать о месте, где живу, и о людях, которых знаю.</text:span><text:span text:style-name="T551"/></text:p>
          </table:table-cell>
        </table:table-row>
        <table:table-row table:style-name="TableRow0102">
          <table:table-cell table:style-name="TableCell010200">
            <text:p text:style-name="P108"><text:span text:style-name="T552">Письмо:</text:span><text:span text:style-name="T553"/></text:p>
          </table:table-cell>
          <table:table-cell table:style-name="TableCell010201">
            <text:p text:style-name="P109"><text:span text:style-name="T554">Я умею писать простые открытки (например, поздравления с праздником), заполнять формуляры, вносить свою фамилию, национальность, адрес в регистрационный листок в гостинице.</text:span><text:span text:style-name="T555"/></text:p>
          </table:table-cell>
        </table:table-row>
      </table:table>
      <text:p text:style-name="P111"><text:span text:style-name="T556">   </text:span></text:p>
      <text:p text:style-name="P112"><text:span text:style-name="T557">V.<text:s/></text:span><text:span text:style-name="T558">Содержание учебного предмета</text:span></text:p>
      <text:p text:style-name="P112"><text:span text:style-name="T558">немецкий язык как второй иностранный<text:s text:c="2"/>-первый год обучения:</text:span></text:p>
      <text:p text:style-name="P113"><text:span text:style-name="T559"><text:s/></text:span><text:span text:style-name="T560">Знакомство/Kennenlernen</text:span></text:p>
      <text:p text:style-name="P114"><text:span text:style-name="T561">Личные местоимения:</text:span><text:span text:style-name="T562"> </text:span><text:span text:style-name="T563">ich, du, Sie. </text:span><text:span text:style-name="T564">Глаголы:</text:span><text:span text:style-name="T565"> </text:span><text:span text:style-name="T566">heißen, wohnen, mögen, sein.</text:span></text:p>
      <text:p text:style-name="P115"><text:span text:style-name="T567">Вопросы с вопросительным словом</text:span><text:span text:style-name="T568"> (wie, was, wo, woher)</text:span><text:span text:style-name="T569"> </text:span><text:span text:style-name="T570">и ответы на них.</text:span></text:p>
      <text:p text:style-name="P115"><text:span text:style-name="T570">Порядок слов; интонация простого предложения.</text:span></text:p>
      <text:p text:style-name="P115"><text:span text:style-name="T571">         <text:s/></text:span><text:span text:style-name="T572">Основная цель – научить обучающихся приветствовать людей; представляться и говорить, где живут; заполнять анкету; произносить имя по буквам; говорить, что они любят.</text:span></text:p>
      <text:p text:style-name="P116"><text:span text:style-name="T573">Глава 2. Мой класс/Meine Klasse</text:span></text:p>
      <text:p text:style-name="P117"><text:span text:style-name="T574">Личные местоимения</text:span><text:span text:style-name="T575">: er /sie, wir, ihr.</text:span><text:span text:style-name="T576"> </text:span><text:span text:style-name="T577">Глаголы:</text:span><text:span text:style-name="T578"> </text:span><text:span text:style-name="T579">kommen, heißen, mögen, sein.<text:s/></text:span><text:span text:style-name="T580">Определённый и неопределённый артикли:</text:span><text:span text:style-name="T581"> </text:span><text:span text:style-name="T582">der, das, die, ein, eine.</text:span><text:span text:style-name="T583"> </text:span><text:span text:style-name="T584">Притяжательные местоимения:</text:span><text:span text:style-name="T585"> </text:span><text:span text:style-name="T586">mein, dein.</text:span><text:span text:style-name="T587">Предлоги</text:span><text:span text:style-name="T588">: in, auf.Числа; школьные принадлежности; названия некоторых школьных предметов. Ударение в предложении; интонация вопросительного предложения; словарное ударение.</text:span></text:p>
      <text:p text:style-name="P118"><text:span text:style-name="T589">         <text:s/></text:span><text:span text:style-name="T590">Основная цель – научить обучающихся<text:s/></text:span><text:span text:style-name="T591"> </text:span><text:span text:style-name="T592">называть числа от 0 до 1000; диктовать телефонные номера; говорить о людях и предметах; говорить, что они любят, а что нет.</text:span></text:p>
      <text:p text:style-name="P119"><text:span text:style-name="T593">Глава 3. Животные/Tiere</text:span></text:p>
      <text:p text:style-name="P120"><text:span text:style-name="T594">Спряжение глаголов</text:span><text:span text:style-name="T595"> </text:span><text:span text:style-name="T596">haben, sein. </text:span><text:span text:style-name="T597">Вопросы без вопросительного слова. Винительный падеж. Множественное число существительных. Названия животных, цветов, континентов и частей света. Словарное ударение, краткие и долгие гласные.</text:span></text:p>
      <text:p text:style-name="P121"><text:span text:style-name="T598">         <text:s/></text:span><text:span text:style-name="T599">Основная цель – научить обучающихся<text:s/></text:span><text:span text:style-name="T600"> </text:span><text:span text:style-name="T601">говорить о животных; проводить интервью в классе; понимать текст о животных; описывать животных; называть цвета.</text:span></text:p>
      <text:p text:style-name="P121"><text:span text:style-name="T602">           </text:span><text:span text:style-name="T603">Маленькая перемена/Kleine Pause (Повторение)</text:span></text:p>
      <text:p text:style-name="P122"><text:span text:style-name="T604">           </text:span><text:span text:style-name="T605">Основная цель – повторение изученного ранее учебного материала.</text:span></text:p>
      <text:p text:style-name="P123"><text:span text:style-name="T606">           </text:span><text:span text:style-name="T607">Глава 4. Мой день в школе/Mein Schultag</text:span></text:p>
      <text:p text:style-name="P124"><text:span text:style-name="T608">Указание времени. Порядок слов в предложениях с указанием времени. Предлоги:</text:span><text:span text:style-name="T609"> </text:span><text:span text:style-name="T610">um, von ... bis, am. </text:span><text:span text:style-name="T611">Названия часов, времени суток, дней недели, школьных предметов. Краткая и долгая гласная.<text:s/></text:span><text:span text:style-name="T612">                                                                                   </text:span></text:p>
      <text:p text:style-name="P124"><text:span text:style-name="T613">Основная цель – научить обучающихся<text:s/></text:span><text:span text:style-name="T614"> </text:span><text:span text:style-name="T615">называть дни недели и время суток; описывать свой распорядок дня; понимать и составлять тексты о школе.</text:span></text:p>
      <text:p text:style-name="P125"><text:span text:style-name="T616">Глава 5. Хобби/Hobbys</text:span></text:p>
      <text:p text:style-name="P126"><text:span text:style-name="T617">Глаголы с изменяемой корневой гласной:</text:span><text:span text:style-name="T618"> </text:span><text:span text:style-name="T619">fahren, lesen, sehen. </text:span><text:span text:style-name="T620">Модальный глагол</text:span><text:span text:style-name="T621"> </text:span><text:span text:style-name="T622">können.</text:span><text:span text:style-name="T623">Глаголы с отделяемой приставкой, рамочная конструкция. Краткая и долгая гласная.<text:s/></text:span><text:span text:style-name="T624">                                                                                                                   </text:span></text:p>
      <text:p text:style-name="P126"><text:span text:style-name="T625">Основная цель – научить обучающихся<text:s/></text:span><text:span text:style-name="T626"> </text:span><text:span text:style-name="T627">говорить о хобби; договариваться о встрече; говорить, что они умеют, а что нет; спрашивать разрешения; читать и описывать статистические данные.</text:span></text:p>
      <text:p text:style-name="P127"><text:span text:style-name="T628">Глава 6. Моя семья/Meine Familie</text:span></text:p>
      <text:p text:style-name="P128"><text:span text:style-name="T629">Притяжательные местоимения</text:span><text:span text:style-name="T630"> </text:span><text:span text:style-name="T631">sein, ihr, unser. </text:span><text:span text:style-name="T632">Профессии мужского и женского рода, слова, обозначающие родство. Произношение окончаний</text:span><text:span text:style-name="T633"> </text:span><text:span text:style-name="T634">-er, -</text:span><text:span text:style-name="T635">е.<text:s/></text:span><text:span text:style-name="T636">   </text:span></text:p>
      <text:p text:style-name="P128"><text:span text:style-name="T637">Основная цель – научить обучающихся</text:span><text:span text:style-name="T638"> </text:span><text:span text:style-name="T639">описывать картинку; рассказывать о семье; понимать текст о семье; говорить о профессиях.</text:span></text:p>
      <text:p text:style-name="P129"><text:span text:style-name="T640">Глава 7. Сколько это стоит?/Was kostet das?</text:span></text:p>
      <text:p text:style-name="P129"><text:span text:style-name="T641">Спряжение глаголов</text:span><text:span text:style-name="T642"> </text:span><text:span text:style-name="T643">essen, treffen, möchten,</text:span><text:span text:style-name="T644"> </text:span><text:span text:style-name="T645">порядок слов в предложении:<text:s/></text:span><text:span text:style-name="T646"> </text:span></text:p>
      <text:p text:style-name="P130"><text:span text:style-name="T647">рамочная конструкция. Словосочетания, дифтонги</text:span><text:span text:style-name="T648"> </text:span><text:span text:style-name="T649">ei, au.</text:span></text:p>
      <text:p text:style-name="P130"><text:span text:style-name="T650">           </text:span><text:span text:style-name="T651">Основная цель – научить обучающихся<text:s/></text:span><text:span text:style-name="T652"> </text:span><text:span text:style-name="T653">называть цену; говорить, что они хотели бы купить; рассказывать о том, что им нравится, а что нет; находить информацию в тексте.</text:span></text:p>
      <text:p text:style-name="P130"><text:span text:style-name="T654">         <text:s/></text:span><text:span text:style-name="T655">Большая перемена/ Gro</text:span><text:span text:style-name="T656">ße Pause (</text:span><text:span text:style-name="T657">Повторение)</text:span></text:p>
      <text:p text:style-name="P131"><text:span text:style-name="T658">          </text:span><text:span text:style-name="T659">Основная цель – повторение изученного ранее учебного материала.</text:span></text:p>
      <text:p text:style-name="P132"><text:span text:style-name="T660">Распределение учебных часов по разделам программы:</text:span></text:p>
      <text:p text:style-name="P133"><text:span text:style-name="T661"/></text:p>
      <table:table table:style-name="Table02">
        <table:table-column table:style-name="TableColumn0200"/>
        <table:table-column table:style-name="TableColumn0201"/>
        <table:table-row table:style-name="TableRow0200">
          <table:table-cell table:style-name="TableCell020000">
            <text:p text:style-name="P135"><text:span text:style-name="T662">Тема</text:span><text:span text:style-name="T663"/></text:p>
          </table:table-cell>
          <table:table-cell table:style-name="TableCell020001">
            <text:p text:style-name="P136"><text:span text:style-name="T664">Количество часов</text:span><text:span text:style-name="T665"/></text:p>
          </table:table-cell>
        </table:table-row>
        <table:table-row table:style-name="TableRow0201">
          <table:table-cell table:style-name="TableCell020100">
            <text:p text:style-name="P139"><text:span text:style-name="T666">1.<text:s/></text:span><text:span text:style-name="T667">Знакомство</text:span><text:span text:style-name="T668"/></text:p>
          </table:table-cell>
          <table:table-cell table:style-name="TableCell020101">
            <text:p text:style-name="P140"><text:span text:style-name="T669">3</text:span><text:span text:style-name="T670"/></text:p>
          </table:table-cell>
        </table:table-row>
        <table:table-row table:style-name="TableRow0202">
          <table:table-cell table:style-name="TableCell020200">
            <text:p text:style-name="P142"><text:span text:style-name="T671">2.<text:s/></text:span><text:span text:style-name="T672">Мой класс</text:span><text:span text:style-name="T673"/></text:p>
          </table:table-cell>
          <table:table-cell table:style-name="TableCell020201">
            <text:p text:style-name="P142"><text:span text:style-name="T674">4</text:span><text:span text:style-name="T675"/></text:p>
          </table:table-cell>
        </table:table-row>
        <table:table-row table:style-name="TableRow0203">
          <table:table-cell table:style-name="TableCell020300">
            <text:p text:style-name="P144"><text:span text:style-name="T676">3.<text:s/></text:span><text:span text:style-name="T677">Животные</text:span><text:span text:style-name="T678"/></text:p>
          </table:table-cell>
          <table:table-cell table:style-name="TableCell020301">
            <text:p text:style-name="P144"><text:span text:style-name="T679">4</text:span><text:span text:style-name="T680"/></text:p>
          </table:table-cell>
        </table:table-row>
        <table:table-row table:style-name="TableRow0204">
          <table:table-cell table:style-name="TableCell020400">
            <text:p text:style-name="P146"><text:span text:style-name="T681">Маленькая перемена (Повторение)</text:span><text:span text:style-name="T682"/></text:p>
          </table:table-cell>
          <table:table-cell table:style-name="TableCell020401">
            <text:p text:style-name="P146"><text:span text:style-name="T683">1</text:span><text:span text:style-name="T684"/></text:p>
          </table:table-cell>
        </table:table-row>
        <table:table-row table:style-name="TableRow0205">
          <table:table-cell table:style-name="TableCell020500">
            <text:p text:style-name="P148"><text:span text:style-name="T685">4.<text:s/></text:span><text:span text:style-name="T686">Мой день в школе</text:span><text:span text:style-name="T687"/></text:p>
          </table:table-cell>
          <table:table-cell table:style-name="TableCell020501">
            <text:p text:style-name="P148"><text:span text:style-name="T688">4</text:span><text:span text:style-name="T689"/></text:p>
          </table:table-cell>
        </table:table-row>
        <table:table-row table:style-name="TableRow0206">
          <table:table-cell table:style-name="TableCell020600">
            <text:p text:style-name="P150"><text:span text:style-name="T690">5.<text:s/></text:span><text:span text:style-name="T691">Хобби</text:span><text:span text:style-name="T692"/></text:p>
          </table:table-cell>
          <table:table-cell table:style-name="TableCell020601">
            <text:p text:style-name="P150"><text:span text:style-name="T693">4</text:span><text:span text:style-name="T694"/></text:p>
          </table:table-cell>
        </table:table-row>
        <table:table-row table:style-name="TableRow0207">
          <table:table-cell table:style-name="TableCell020700">
            <text:p text:style-name="P152"><text:span text:style-name="T695">6.<text:s/></text:span><text:span text:style-name="T696">Моя семья</text:span><text:span text:style-name="T697"/></text:p>
          </table:table-cell>
          <table:table-cell table:style-name="TableCell020701">
            <text:p text:style-name="P152"><text:span text:style-name="T698">5</text:span><text:span text:style-name="T699"/></text:p>
          </table:table-cell>
        </table:table-row>
        <table:table-row table:style-name="TableRow0208">
          <table:table-cell table:style-name="TableCell020800">
            <text:p text:style-name="P154"><text:span text:style-name="T700">7.<text:s/></text:span><text:span text:style-name="T701">Сколько это стоит?</text:span><text:span text:style-name="T702"/></text:p>
          </table:table-cell>
          <table:table-cell table:style-name="TableCell020801">
            <text:p text:style-name="P154"><text:span text:style-name="T703">4</text:span><text:span text:style-name="T704"/></text:p>
          </table:table-cell>
        </table:table-row>
        <table:table-row table:style-name="TableRow0209">
          <table:table-cell table:style-name="TableCell020900">
            <text:p text:style-name="P156"><text:span text:style-name="T705">Большая перемена (Повторение)</text:span><text:span text:style-name="T706"/></text:p>
          </table:table-cell>
          <table:table-cell table:style-name="TableCell020901">
            <text:p text:style-name="P156"><text:span text:style-name="T707">2</text:span><text:span text:style-name="T708"/></text:p>
          </table:table-cell>
        </table:table-row>
        <table:table-row table:style-name="TableRow0210">
          <table:table-cell table:style-name="TableCell021000">
            <text:p text:style-name="P158"><text:span text:style-name="T709">Повторение по изученному курсу и контроль знаний</text:span><text:span text:style-name="T710"/></text:p>
          </table:table-cell>
          <table:table-cell table:style-name="TableCell021001">
            <text:p text:style-name="P158"><text:span text:style-name="T711">3</text:span><text:span text:style-name="T712"/></text:p>
          </table:table-cell>
        </table:table-row>
        <table:table-row table:style-name="TableRow0211">
          <table:table-cell table:style-name="TableCell021100">
            <text:p text:style-name="P160"><text:span text:style-name="T713">Всего</text:span><text:span text:style-name="T714"/></text:p>
          </table:table-cell>
          <table:table-cell table:style-name="TableCell021101">
            <text:p text:style-name="P161"><text:span text:style-name="T715">34</text:span><text:span text:style-name="T716"/></text:p>
          </table:table-cell>
        </table:table-row>
      </table:table>
      <text:p text:style-name="P163"><text:span text:style-name="T717">VI.<text:s/></text:span><text:span text:style-name="T718">Тематическое планирование</text:span></text:p>
      <text:p text:style-name="P163"><text:span text:style-name="T718">с определением основных видов учебной деятельности</text:span></text:p>
      <text:p text:style-name="P164"><text:span text:style-name="T719"/></text:p>
      <table:table table:style-name="Table03">
        <table:table-column table:style-name="TableColumn0300"/>
        <table:table-column table:style-name="TableColumn0301"/>
        <table:table-column table:style-name="TableColumn0302"/>
        <table:table-column table:style-name="TableColumn0303"/>
        <table:table-column table:style-name="TableColumn0304"/>
        <table:table-row table:style-name="TableRow0300">
          <table:table-cell table:style-name="TableCell030000">
            <text:p text:style-name="P166"><text:span text:style-name="T720">Номер урока</text:span><text:span text:style-name="T721"/></text:p>
          </table:table-cell>
          <table:table-cell table:style-name="TableCell030001">
            <text:p text:style-name="P166"><text:span text:style-name="T722">Тема / содержание</text:span><text:span text:style-name="T723"/></text:p>
          </table:table-cell>
          <table:table-cell table:style-name="TableCell030002">
            <text:p text:style-name="P166"><text:span text:style-name="T724">Характеристика основных видов</text:span></text:p>
            <text:p text:style-name="P166"><text:span text:style-name="T724">деятельности</text:span><text:span text:style-name="T725"/></text:p>
          </table:table-cell>
          <table:table-cell table:style-name="TableCell030003">
            <text:p text:style-name="P166"><text:span text:style-name="T726">Кол-во</text:span></text:p>
            <text:p text:style-name="P166"><text:span text:style-name="T726">часов</text:span><text:span text:style-name="T727"/></text:p>
          </table:table-cell>
          <table:table-cell table:style-name="TableCell030004">
            <text:p text:style-name="P167"><text:span text:style-name="T727"/></text:p>
          </table:table-cell>
        </table:table-row>
        <table:table-row table:style-name="TableRow0301">
          <table:table-cell table:style-name="TableCell030100">
            <text:p text:style-name="P170"><text:span text:style-name="T727"/></text:p>
          </table:table-cell>
          <table:table-cell table:style-name="TableCell030101">
            <text:p text:style-name="P170"><text:span text:style-name="T727"/></text:p>
          </table:table-cell>
          <table:table-cell table:style-name="TableCell030102">
            <text:p text:style-name="P170"><text:span text:style-name="T727"/></text:p>
          </table:table-cell>
          <table:table-cell table:style-name="TableCell030103">
            <text:p text:style-name="P170"><text:span text:style-name="T727"/></text:p>
          </table:table-cell>
          <table:table-cell table:style-name="TableCell030104">
            <text:p text:style-name="P171"><text:span text:style-name="T728">Глава I.</text:span><text:span text:style-name="T729">  </text:span><text:span text:style-name="T730">Знакомство ( 3час.)</text:span><text:span text:style-name="T731"/></text:p>
          </table:table-cell>
        </table:table-row>
        <table:table-row table:style-name="TableRow0302">
          <table:table-cell table:style-name="TableCell030200">
            <text:p text:style-name="P173"><text:span text:style-name="T731"/></text:p>
          </table:table-cell>
          <table:table-cell table:style-name="TableCell030201">
            <text:p text:style-name="P173"><text:span text:style-name="T731"/></text:p>
          </table:table-cell>
          <table:table-cell table:style-name="TableCell030202">
            <text:p text:style-name="P174"><text:span text:style-name="T731"/></text:p>
          </table:table-cell>
          <table:table-cell table:style-name="TableCell030203">
            <text:p text:style-name="P175"><text:span text:style-name="T731"/></text:p>
          </table:table-cell>
          <table:table-cell table:style-name="TableCell030204">
            <text:p text:style-name="P176"><text:span text:style-name="T731"/></text:p>
          </table:table-cell>
        </table:table-row>
        <table:table-row table:style-name="TableRow0303">
          <table:table-cell table:style-name="TableCell030300">
            <text:p text:style-name="P178"><text:span text:style-name="T732">1</text:span><text:span text:style-name="T733"/></text:p>
          </table:table-cell>
          <table:table-cell table:style-name="TableCell030301">
            <text:p text:style-name="P178"><text:span text:style-name="T734">Как тебя зовут?</text:span><text:span text:style-name="T735"/></text:p>
          </table:table-cell>
          <table:table-cell table:style-name="TableCell030302">
            <text:p text:style-name="P179"><text:span text:style-name="T736">Групповая - прослушивание</text:span><text:span text:style-name="T737"> </text:span><text:span text:style-name="T738">этикетного диалога в ситуации бытового общения. Фронтальная - произнесение приветствия<text:s/></text:span><text:span text:style-name="T739"> </text:span><text:span text:style-name="T740">на немецком языке: Hallo! Guten Tag! Guten Morgen! Индивидуальная -ведение</text:span><text:span text:style-name="T741"> </text:span><text:span text:style-name="T742">этикетного<text:s/></text:span><text:span text:style-name="T743"> </text:span><text:span text:style-name="T744">диалога в ситуации бытового общения.</text:span><text:span text:style-name="T745"/></text:p>
          </table:table-cell>
          <table:table-cell table:style-name="TableCell030303">
            <text:p text:style-name="P180"><text:span text:style-name="T746">1</text:span><text:span text:style-name="T747"/></text:p>
          </table:table-cell>
          <table:table-cell table:style-name="TableCell030304">
            <text:p text:style-name="P181"><text:span text:style-name="T747"/></text:p>
          </table:table-cell>
        </table:table-row>
        <table:table-row table:style-name="TableRow0304">
          <table:table-cell table:style-name="TableCell030400">
            <text:p text:style-name="P183"><text:span text:style-name="T748">2</text:span><text:span text:style-name="T749"/></text:p>
          </table:table-cell>
          <table:table-cell table:style-name="TableCell030401">
            <text:p text:style-name="P183"><text:span text:style-name="T750">Добрый день, как дела?</text:span><text:span text:style-name="T751"/></text:p>
          </table:table-cell>
          <table:table-cell table:style-name="TableCell030402">
            <text:p text:style-name="P184"><text:span text:style-name="T752">Групповая –прослушивание диалога Знакомство</text:span><text:span text:style-name="T753">».<text:s/></text:span><text:span text:style-name="T754">Фронтальная –произнесение фраз из диалога. Индивидуальная –разыгрывание ситуации<text:s/></text:span><text:span text:style-name="T755">«</text:span><text:span text:style-name="T756">Знакомство</text:span><text:span text:style-name="T757">».</text:span><text:span text:style-name="T758"/></text:p>
          </table:table-cell>
          <table:table-cell table:style-name="TableCell030403">
            <text:p text:style-name="P185"><text:span text:style-name="T759">1</text:span><text:span text:style-name="T760"/></text:p>
          </table:table-cell>
          <table:table-cell table:style-name="TableCell030404">
            <text:p text:style-name="P186"><text:span text:style-name="T760"/></text:p>
          </table:table-cell>
        </table:table-row>
        <table:table-row table:style-name="TableRow0305">
          <table:table-cell table:style-name="TableCell030500">
            <text:p text:style-name="P188"><text:span text:style-name="T760"/></text:p>
          </table:table-cell>
          <table:table-cell table:style-name="TableCell030501">
            <text:p text:style-name="P188"><text:span text:style-name="T760"/></text:p>
          </table:table-cell>
          <table:table-cell table:style-name="TableCell030502">
            <text:p text:style-name="P189"><text:span text:style-name="T760"/></text:p>
          </table:table-cell>
          <table:table-cell table:style-name="TableCell030503">
            <text:p text:style-name="P190"><text:span text:style-name="T760"/></text:p>
          </table:table-cell>
          <table:table-cell table:style-name="TableCell030504">
            <text:p text:style-name="P191"><text:span text:style-name="T761"><text:s/></text:span><text:span text:style-name="T762"/></text:p>
          </table:table-cell>
        </table:table-row>
        <table:table-row table:style-name="TableRow0306">
          <table:table-cell table:style-name="TableCell030600">
            <text:p text:style-name="P193"><text:span text:style-name="T763">3</text:span><text:span text:style-name="T764"/></text:p>
          </table:table-cell>
          <table:table-cell table:style-name="TableCell030601">
            <text:p text:style-name="P193"><text:span text:style-name="T765">Кто я?</text:span><text:span text:style-name="T766"/></text:p>
          </table:table-cell>
          <table:table-cell table:style-name="TableCell030602">
            <text:p text:style-name="P194"><text:span text:style-name="T767">Групповая –задавание вопросов по теме<text:s/></text:span><text:span text:style-name="T768">«</text:span><text:span text:style-name="T769">Зна-комство</text:span><text:span text:style-name="T770">»<text:s/></text:span><text:span text:style-name="T771">и ответы на них: Guten Tag! Wie geht es? Wie hei</text:span><text:span text:style-name="T772">βt du? Wo wohnst du? Woher kommst du?<text:s/></text:span><text:span text:style-name="T773">Фронтальная - тренировка изученных речевых образцов; чтение. Индивидуальная –чтение, разыгрывание<text:s/></text:span><text:span text:style-name="T774">«</text:span><text:span text:style-name="T775">Знакомства</text:span><text:span text:style-name="T776">».</text:span><text:span text:style-name="T777"/></text:p>
          </table:table-cell>
          <table:table-cell table:style-name="TableCell030603">
            <text:p text:style-name="P195"><text:span text:style-name="T778">1</text:span><text:span text:style-name="T779"/></text:p>
          </table:table-cell>
          <table:table-cell table:style-name="TableCell030604">
            <text:p text:style-name="P196"><text:span text:style-name="T779"/></text:p>
          </table:table-cell>
        </table:table-row>
        <table:table-row table:style-name="TableRow0307">
          <table:table-cell table:style-name="TableCell030700">
            <text:p text:style-name="P198"><text:span text:style-name="T779"/></text:p>
          </table:table-cell>
          <table:table-cell table:style-name="TableCell030701">
            <text:p text:style-name="P199"><text:span text:style-name="T779"/></text:p>
          </table:table-cell>
          <table:table-cell table:style-name="TableCell030702">
            <text:p text:style-name="P200"><text:span text:style-name="T779"/></text:p>
          </table:table-cell>
          <table:table-cell table:style-name="TableCell030703">
            <text:p text:style-name="P201"><text:span text:style-name="T779"/></text:p>
          </table:table-cell>
          <table:table-cell table:style-name="TableCell030704">
            <text:p text:style-name="P202"><text:span text:style-name="T779"/></text:p>
          </table:table-cell>
        </table:table-row>
        <table:table-row table:style-name="TableRow0308">
          <table:table-cell table:style-name="TableCell030800">
            <text:p text:style-name="P204"><text:span text:style-name="T780">4</text:span><text:span text:style-name="T781"/></text:p>
          </table:table-cell>
          <table:table-cell table:style-name="TableCell030801">
            <text:p text:style-name="P204"><text:span text:style-name="T782">Контроль ( подготовка) Школьные предметы-ознакомление<text:s text:c="6"/></text:span><text:span text:style-name="T783"/></text:p>
          </table:table-cell>
          <table:table-cell table:style-name="TableCell030802">
            <text:p text:style-name="P205"><text:span text:style-name="T784">Групповая<text:s/></text:span><text:span text:style-name="T785"> –</text:span><text:span text:style-name="T786">прослушивание<text:s/></text:span><text:span text:style-name="T787"> </text:span><text:span text:style-name="T788">речи на слух. Фронтальная - разыгрывание диалогов. Индивидуальная –реагирование на реплики учителя.</text:span><text:span text:style-name="T789"/></text:p>
          </table:table-cell>
          <table:table-cell table:style-name="TableCell030803">
            <text:p text:style-name="P206"><text:span text:style-name="T790">1</text:span><text:span text:style-name="T791"/></text:p>
          </table:table-cell>
          <table:table-cell table:style-name="TableCell030804">
            <text:p text:style-name="P207"><text:span text:style-name="T791"/></text:p>
          </table:table-cell>
        </table:table-row>
        <table:table-row table:style-name="TableRow0309">
          <table:table-cell table:style-name="TableCell030900">
            <text:p text:style-name="P209"><text:span text:style-name="T791"/></text:p>
          </table:table-cell>
          <table:table-cell table:style-name="TableCell030901">
            <text:p text:style-name="P209"><text:span text:style-name="T791"/></text:p>
          </table:table-cell>
          <table:table-cell table:style-name="TableCell030902">
            <text:p text:style-name="P210"><text:span text:style-name="T791"/></text:p>
          </table:table-cell>
          <table:table-cell table:style-name="TableCell030903">
            <text:p text:style-name="P211"><text:span text:style-name="T791"/></text:p>
          </table:table-cell>
          <table:table-cell table:style-name="TableCell030904">
            <text:p text:style-name="P212"><text:span text:style-name="T791"/></text:p>
          </table:table-cell>
        </table:table-row>
        <table:table-row table:style-name="TableRow0310">
          <table:table-cell table:style-name="TableCell031000">
            <text:p text:style-name="P214"><text:span text:style-name="T791"/></text:p>
          </table:table-cell>
          <table:table-cell table:style-name="TableCell031001">
            <text:p text:style-name="P214"><text:span text:style-name="T791"/></text:p>
          </table:table-cell>
          <table:table-cell table:style-name="TableCell031002">
            <text:p text:style-name="P215"><text:span text:style-name="T791"/></text:p>
          </table:table-cell>
          <table:table-cell table:style-name="TableCell031003">
            <text:p text:style-name="P216"><text:span text:style-name="T791"/></text:p>
          </table:table-cell>
          <table:table-cell table:style-name="TableCell031004">
            <text:p text:style-name="P217"><text:span text:style-name="T791"/></text:p>
          </table:table-cell>
        </table:table-row>
        <table:table-row table:style-name="TableRow0311">
          <table:table-cell table:style-name="TableCell031100" table:number-columns-spanned="4">
            <text:p text:style-name="P220"><text:span text:style-name="T792">Глава II. Мой класс(<text:s text:c="2"/>5часов)</text:span><text:span text:style-name="T793"/></text:p>
          </table:table-cell>
          <table:covered-table-cell/>
          <table:covered-table-cell/>
          <table:covered-table-cell/>
          <table:table-cell table:style-name="TableCell031104">
            <text:p text:style-name="P221"><text:span text:style-name="T793"/></text:p>
          </table:table-cell>
        </table:table-row>
        <table:table-row table:style-name="TableRow0312">
          <table:table-cell table:style-name="TableCell031200">
            <text:p text:style-name="P224"><text:span text:style-name="T793"/></text:p>
          </table:table-cell>
          <table:table-cell table:style-name="TableCell031201">
            <text:p text:style-name="P224"><text:span text:style-name="T793"/></text:p>
          </table:table-cell>
          <table:table-cell table:style-name="TableCell031202">
            <text:p text:style-name="P225"><text:span text:style-name="T793"/></text:p>
          </table:table-cell>
          <table:table-cell table:style-name="TableCell031203">
            <text:p text:style-name="P226"><text:span text:style-name="T793"/></text:p>
          </table:table-cell>
          <table:table-cell table:style-name="TableCell031204">
            <text:p text:style-name="P227"><text:span text:style-name="T793"/></text:p>
          </table:table-cell>
        </table:table-row>
        <table:table-row table:style-name="TableRow0313">
          <table:table-cell table:style-name="TableCell031300">
            <text:p text:style-name="P229"><text:span text:style-name="T794">1</text:span><text:span text:style-name="T795"/></text:p>
          </table:table-cell>
          <table:table-cell table:style-name="TableCell031301">
            <text:p text:style-name="P230"><text:span text:style-name="T796">Новенькая .Тест лексический.</text:span><text:span text:style-name="T797"/></text:p>
          </table:table-cell>
          <table:table-cell table:style-name="TableCell031302">
            <text:p text:style-name="P231"><text:span text:style-name="T798">Групповая<text:s/></text:span><text:span text:style-name="T799"> –</text:span><text:span text:style-name="T800">произнесение новых лексических единиц. Глаголы в 3-м лице ед.ч. Фронтальная - говорение, расспрос о любимых и нелюбимых школьных предметах. Индивидуальная - говорение, расспрос о любимых и нелюбимых школьных предметах.</text:span><text:span text:style-name="T801"/></text:p>
          </table:table-cell>
          <table:table-cell table:style-name="TableCell031303">
            <text:p text:style-name="P232"><text:span text:style-name="T802">1</text:span><text:span text:style-name="T803"/></text:p>
          </table:table-cell>
          <table:table-cell table:style-name="TableCell031304">
            <text:p text:style-name="P233"><text:span text:style-name="T803"/></text:p>
          </table:table-cell>
        </table:table-row>
        <table:table-row table:style-name="TableRow0314">
          <table:table-cell table:style-name="TableCell031400">
            <text:p text:style-name="P235"><text:span text:style-name="T804">2</text:span><text:span text:style-name="T805"/></text:p>
          </table:table-cell>
          <table:table-cell table:style-name="TableCell031401">
            <text:p text:style-name="P236"><text:span text:style-name="T806"><text:s text:c="2"/></text:span><text:span text:style-name="T807">Школьные предметы<text:s text:c="3"/>Контроль письменной речи.</text:span><text:span text:style-name="T808"/></text:p>
          </table:table-cell>
          <table:table-cell table:style-name="TableCell031402">
            <text:p text:style-name="P237"><text:span text:style-name="T809">Групповая - проверка знаний спряжения слабых глаголов в настоящем времени в ед.ч.; слушание<text:s/></text:span><text:span text:style-name="T810"> </text:span><text:span text:style-name="T811">диалога. Фронтальная - чтение диалога. Индивидуальная - повторения изученных слов по теме, чтение диалога.</text:span><text:span text:style-name="T812"/></text:p>
          </table:table-cell>
          <table:table-cell table:style-name="TableCell031403">
            <text:p text:style-name="P238"><text:span text:style-name="T813">1</text:span><text:span text:style-name="T814"/></text:p>
          </table:table-cell>
          <table:table-cell table:style-name="TableCell031404">
            <text:p text:style-name="P239"><text:span text:style-name="T814"/></text:p>
          </table:table-cell>
        </table:table-row>
        <table:table-row table:style-name="TableRow0315">
          <table:table-cell table:style-name="TableCell031500">
            <text:p text:style-name="P241"><text:span text:style-name="T814"/></text:p>
          </table:table-cell>
          <table:table-cell table:style-name="TableCell031501">
            <text:p text:style-name="P242"><text:span text:style-name="T814"/></text:p>
          </table:table-cell>
          <table:table-cell table:style-name="TableCell031502">
            <text:p text:style-name="P243"><text:span text:style-name="T814"/></text:p>
          </table:table-cell>
          <table:table-cell table:style-name="TableCell031503">
            <text:p text:style-name="P244"><text:span text:style-name="T814"/></text:p>
          </table:table-cell>
          <table:table-cell table:style-name="TableCell031504">
            <text:p text:style-name="P245"><text:span text:style-name="T814"/></text:p>
          </table:table-cell>
        </table:table-row>
        <table:table-row table:style-name="TableRow0316">
          <table:table-cell table:style-name="TableCell031600">
            <text:p text:style-name="P247"><text:span text:style-name="T815">3</text:span><text:span text:style-name="T816"/></text:p>
          </table:table-cell>
          <table:table-cell table:style-name="TableCell031601">
            <text:p text:style-name="P247"><text:span text:style-name="T817"><text:s/> <text:s/></text:span><text:span text:style-name="T818">На перемене</text:span><text:span text:style-name="T819"/></text:p>
          </table:table-cell>
          <table:table-cell table:style-name="TableCell031602">
            <text:p text:style-name="P248"><text:span text:style-name="T820">Групповая - введение лексики; повторение грамматики; формулировка правила спряжения слабых глаголов в настоящем времени. Фронтальная –тренировка спряжения слабых глаголов в настоящем времени. Индивидуальная –контроль чтения.</text:span><text:span text:style-name="T821"/></text:p>
          </table:table-cell>
          <table:table-cell table:style-name="TableCell031603">
            <text:p text:style-name="P249"><text:span text:style-name="T822">1</text:span><text:span text:style-name="T823"/></text:p>
          </table:table-cell>
          <table:table-cell table:style-name="TableCell031604">
            <text:p text:style-name="P250"><text:span text:style-name="T823"/></text:p>
          </table:table-cell>
        </table:table-row>
        <table:table-row table:style-name="TableRow0317">
          <table:table-cell table:style-name="TableCell031700">
            <text:p text:style-name="P252"><text:span text:style-name="T823"/></text:p>
          </table:table-cell>
          <table:table-cell table:style-name="TableCell031701">
            <text:p text:style-name="P252"><text:span text:style-name="T823"/></text:p>
          </table:table-cell>
          <table:table-cell table:style-name="TableCell031702">
            <text:p text:style-name="P253"><text:span text:style-name="T823"/></text:p>
          </table:table-cell>
          <table:table-cell table:style-name="TableCell031703">
            <text:p text:style-name="P254"><text:span text:style-name="T823"/></text:p>
          </table:table-cell>
          <table:table-cell table:style-name="TableCell031704">
            <text:p text:style-name="P255"><text:span text:style-name="T824"><text:s/></text:span><text:span text:style-name="T825"/></text:p>
          </table:table-cell>
        </table:table-row>
        <table:table-row table:style-name="TableRow0318">
          <table:table-cell table:style-name="TableCell031800">
            <text:p text:style-name="P257"><text:span text:style-name="T826">4</text:span><text:span text:style-name="T827"/></text:p>
          </table:table-cell>
          <table:table-cell table:style-name="TableCell031801">
            <text:p text:style-name="P258"><text:span text:style-name="T828"><text:s/></text:span><text:span text:style-name="T829">Цифры Повторение лексико-грамматического материала</text:span><text:span text:style-name="T830"/></text:p>
          </table:table-cell>
          <table:table-cell table:style-name="TableCell031802">
            <text:p text:style-name="P259"><text:span text:style-name="T831">Групповая<text:s/></text:span><text:span text:style-name="T832"> -<text:s/></text:span><text:span text:style-name="T833">контроль письма. Введение числительных. Цифры до 20.<text:s/></text:span><text:span text:style-name="T834"> </text:span><text:span text:style-name="T835">Фронтальная –первичная активизация числительных.<text:s/></text:span><text:span text:style-name="T836"> </text:span><text:span text:style-name="T837">Индивидуальная - активизация числительных.<text:s/></text:span><text:span text:style-name="T838">   </text:span><text:span text:style-name="T839"/></text:p>
          </table:table-cell>
          <table:table-cell table:style-name="TableCell031803">
            <text:p text:style-name="P260"><text:span text:style-name="T840">1</text:span><text:span text:style-name="T841"/></text:p>
          </table:table-cell>
          <table:table-cell table:style-name="TableCell031804">
            <text:p text:style-name="P261"><text:span text:style-name="T841"/></text:p>
          </table:table-cell>
        </table:table-row>
        <table:table-row table:style-name="TableRow0319">
          <table:table-cell table:style-name="TableCell031900">
            <text:p text:style-name="P263"><text:span text:style-name="T841"/></text:p>
          </table:table-cell>
          <table:table-cell table:style-name="TableCell031901">
            <text:p text:style-name="P264"><text:span text:style-name="T841"/></text:p>
          </table:table-cell>
          <table:table-cell table:style-name="TableCell031902">
            <text:p text:style-name="P265"><text:span text:style-name="T841"/></text:p>
          </table:table-cell>
          <table:table-cell table:style-name="TableCell031903">
            <text:p text:style-name="P266"><text:span text:style-name="T841"/></text:p>
          </table:table-cell>
          <table:table-cell table:style-name="TableCell031904">
            <text:p text:style-name="P267"><text:span text:style-name="T841"/></text:p>
          </table:table-cell>
        </table:table-row>
        <table:table-row table:style-name="TableRow0320">
          <table:table-cell table:style-name="TableCell032000">
            <text:p text:style-name="P269"><text:span text:style-name="T841"/></text:p>
          </table:table-cell>
          <table:table-cell table:style-name="TableCell032001">
            <text:p text:style-name="P269"><text:span text:style-name="T841"/></text:p>
          </table:table-cell>
          <table:table-cell table:style-name="TableCell032002">
            <text:p text:style-name="P270"><text:span text:style-name="T841"/></text:p>
          </table:table-cell>
          <table:table-cell table:style-name="TableCell032003">
            <text:p text:style-name="P271"><text:span text:style-name="T841"/></text:p>
          </table:table-cell>
          <table:table-cell table:style-name="TableCell032004">
            <text:p text:style-name="P272"><text:span text:style-name="T842"><text:s/></text:span><text:span text:style-name="T843"/></text:p>
          </table:table-cell>
        </table:table-row>
        <table:table-row table:style-name="TableRow0321">
          <table:table-cell table:style-name="TableCell032100" table:number-columns-spanned="4">
            <text:p text:style-name="P275"><text:span text:style-name="T844">Глава III. Животные<text:s text:c="2"/>(4часов)</text:span><text:span text:style-name="T845"/></text:p>
          </table:table-cell>
          <table:covered-table-cell/>
          <table:covered-table-cell/>
          <table:covered-table-cell/>
          <table:table-cell table:style-name="TableCell032104">
            <text:p text:style-name="P276"><text:span text:style-name="T845"/></text:p>
          </table:table-cell>
        </table:table-row>
        <table:table-row table:style-name="TableRow0322">
          <table:table-cell table:style-name="TableCell032200">
            <text:p text:style-name="P279"><text:span text:style-name="T845"/></text:p>
          </table:table-cell>
          <table:table-cell table:style-name="TableCell032201">
            <text:p text:style-name="P279"><text:span text:style-name="T845"/></text:p>
          </table:table-cell>
          <table:table-cell table:style-name="TableCell032202">
            <text:p text:style-name="P280"><text:span text:style-name="T845"/></text:p>
          </table:table-cell>
          <table:table-cell table:style-name="TableCell032203">
            <text:p text:style-name="P281"><text:span text:style-name="T845"/></text:p>
          </table:table-cell>
          <table:table-cell table:style-name="TableCell032204">
            <text:p text:style-name="P282"><text:span text:style-name="T846"><text:s/></text:span><text:span text:style-name="T847"/></text:p>
          </table:table-cell>
        </table:table-row>
        <table:table-row table:style-name="TableRow0323">
          <table:table-cell table:style-name="TableCell032300">
            <text:p text:style-name="P284"><text:span text:style-name="T848">1</text:span><text:span text:style-name="T849"/></text:p>
          </table:table-cell>
          <table:table-cell table:style-name="TableCell032301">
            <text:p text:style-name="P284"><text:span text:style-name="T850">Такие разные животные</text:span><text:span text:style-name="T851"/></text:p>
          </table:table-cell>
          <table:table-cell table:style-name="TableCell032302">
            <text:p text:style-name="P285"><text:span text:style-name="T852">Групповая<text:s/></text:span><text:span text:style-name="T853"> -  </text:span><text:span text:style-name="T854">речевой образец<text:s/></text:span><text:span text:style-name="T855">«Kommen aus».<text:s/></text:span><text:span text:style-name="T856">Выражение<text:s/></text:span><text:span text:style-name="T857"> « Ich glaube».<text:s/></text:span><text:span text:style-name="T858">Спряжение глаголов ловhaben, sein.</text:span><text:span text:style-name="T859"> </text:span><text:span text:style-name="T860">Фронтальная –использование новых слов в кратких высказываниях. Индивидуальная –высказывания по теме.</text:span><text:span text:style-name="T861"/></text:p>
          </table:table-cell>
          <table:table-cell table:style-name="TableCell032303">
            <text:p text:style-name="P286"><text:span text:style-name="T862">1</text:span><text:span text:style-name="T863"/></text:p>
          </table:table-cell>
          <table:table-cell table:style-name="TableCell032304">
            <text:p text:style-name="P287"><text:span text:style-name="T863"/></text:p>
          </table:table-cell>
        </table:table-row>
        <table:table-row table:style-name="TableRow0324">
          <table:table-cell table:style-name="TableCell032400">
            <text:p text:style-name="P289"><text:span text:style-name="T864">2</text:span><text:span text:style-name="T865"/></text:p>
          </table:table-cell>
          <table:table-cell table:style-name="TableCell032401">
            <text:p text:style-name="P289"><text:span text:style-name="T866">Животные и континенты.<text:s text:c="2"/></text:span><text:span text:style-name="T867"/></text:p>
          </table:table-cell>
          <table:table-cell table:style-name="TableCell032402">
            <text:p text:style-name="P290"><text:span text:style-name="T868">Групповая<text:s/></text:span><text:span text:style-name="T869"> -<text:s/></text:span><text:span text:style-name="T870">чтение и слушание текстов. Спряжение глагола</text:span><text:span text:style-name="T871"> haben.</text:span><text:span text:style-name="T872"> </text:span><text:span text:style-name="T873">Фронтальная –активизация глагола<text:s/></text:span><text:span text:style-name="T874"> haben. </text:span><text:span text:style-name="T875">Индивидуальная –поиск в тексте верных и неверных высказываний, обсуждение, инсценирование диалога.</text:span><text:span text:style-name="T876"/></text:p>
          </table:table-cell>
          <table:table-cell table:style-name="TableCell032403">
            <text:p text:style-name="P291"><text:span text:style-name="T877">1</text:span><text:span text:style-name="T878"/></text:p>
          </table:table-cell>
          <table:table-cell table:style-name="TableCell032404">
            <text:p text:style-name="P292"><text:span text:style-name="T878"/></text:p>
          </table:table-cell>
        </table:table-row>
        <table:table-row table:style-name="TableRow0325">
          <table:table-cell table:style-name="TableCell032500">
            <text:p text:style-name="P294"><text:span text:style-name="T879">3</text:span><text:span text:style-name="T880"/></text:p>
          </table:table-cell>
          <table:table-cell table:style-name="TableCell032501">
            <text:p text:style-name="P295"><text:span text:style-name="T881">Мое любимое животное.</text:span></text:p>
            <text:p text:style-name="P295"><text:span text:style-name="T882"><text:s/></text:span><text:span text:style-name="T883"/></text:p>
          </table:table-cell>
          <table:table-cell table:style-name="TableCell032502">
            <text:p text:style-name="P296"><text:span text:style-name="T884">Групповая<text:s/></text:span><text:span text:style-name="T885"> -<text:s/></text:span><text:span text:style-name="T886">грамматические игры. Фронтальная –рассказ о любимом животном. Индивидуальная-рассказ о любимом животном</text:span><text:span text:style-name="T887"/></text:p>
          </table:table-cell>
          <table:table-cell table:style-name="TableCell032503">
            <text:p text:style-name="P297"><text:span text:style-name="T888">1</text:span><text:span text:style-name="T889"/></text:p>
          </table:table-cell>
          <table:table-cell table:style-name="TableCell032504">
            <text:p text:style-name="P298"><text:span text:style-name="T889"/></text:p>
          </table:table-cell>
        </table:table-row>
        <table:table-row table:style-name="TableRow0326">
          <table:table-cell table:style-name="TableCell032600">
            <text:p text:style-name="P300"><text:span text:style-name="T889"/></text:p>
          </table:table-cell>
          <table:table-cell table:style-name="TableCell032601">
            <text:p text:style-name="P301"><text:span text:style-name="T889"/></text:p>
          </table:table-cell>
          <table:table-cell table:style-name="TableCell032602">
            <text:p text:style-name="P302"><text:span text:style-name="T889"/></text:p>
          </table:table-cell>
          <table:table-cell table:style-name="TableCell032603">
            <text:p text:style-name="P303"><text:span text:style-name="T889"/></text:p>
          </table:table-cell>
          <table:table-cell table:style-name="TableCell032604">
            <text:p text:style-name="P304"><text:span text:style-name="T890"><text:s/></text:span><text:span text:style-name="T891"/></text:p>
          </table:table-cell>
        </table:table-row>
        <table:table-row table:style-name="TableRow0327">
          <table:table-cell table:style-name="TableCell032700">
            <text:p text:style-name="P306"><text:span text:style-name="T892">4</text:span><text:span text:style-name="T893"/></text:p>
          </table:table-cell>
          <table:table-cell table:style-name="TableCell032701">
            <text:p text:style-name="P307"><text:span text:style-name="T894"><text:s/>.</text:span></text:p>
            <text:p text:style-name="P307"><text:span text:style-name="T895">А у тебя есть</text:span></text:p>
            <text:p text:style-name="P307"><text:span text:style-name="T895">домашнее животное?<text:s text:c="3"/>Цвета</text:span><text:span text:style-name="T896"/></text:p>
          </table:table-cell>
          <table:table-cell table:style-name="TableCell032702">
            <text:p text:style-name="P308"><text:span text:style-name="T897">Групповая<text:s/></text:span><text:span text:style-name="T898"> -<text:s/></text:span><text:span text:style-name="T899">повторение изученной лексики.<text:s/></text:span><text:span text:style-name="T900"> </text:span><text:span text:style-name="T901">Мн.ч. имени существительного. Фронтальная - беседы в режиме интервью<text:s/></text:span><text:span text:style-name="T902">«</text:span><text:span text:style-name="T903">А у тебя есть</text:span></text:p>
            <text:p text:style-name="P308"><text:span text:style-name="T903">домашнее животное?</text:span><text:span text:style-name="T904">»<text:s/></text:span><text:span text:style-name="T905">Индивидуальная –беседа-интервью<text:s/></text:span><text:span text:style-name="T906">«</text:span><text:span text:style-name="T907">А у тебя есть домашнее животное?</text:span><text:span text:style-name="T908">»</text:span><text:span text:style-name="T909"/></text:p>
          </table:table-cell>
          <table:table-cell table:style-name="TableCell032703">
            <text:p text:style-name="P309"><text:span text:style-name="T910">1</text:span><text:span text:style-name="T911"/></text:p>
          </table:table-cell>
          <table:table-cell table:style-name="TableCell032704">
            <text:p text:style-name="P310"><text:span text:style-name="T911"/></text:p>
          </table:table-cell>
        </table:table-row>
        <table:table-row table:style-name="TableRow0328">
          <table:table-cell table:style-name="TableCell032800">
            <text:p text:style-name="P312"><text:span text:style-name="T911"/></text:p>
          </table:table-cell>
          <table:table-cell table:style-name="TableCell032801">
            <text:p text:style-name="P313"><text:span text:style-name="T911"/></text:p>
          </table:table-cell>
          <table:table-cell table:style-name="TableCell032802">
            <text:p text:style-name="P314"><text:span text:style-name="T911"/></text:p>
          </table:table-cell>
          <table:table-cell table:style-name="TableCell032803">
            <text:p text:style-name="P315"><text:span text:style-name="T911"/></text:p>
          </table:table-cell>
          <table:table-cell table:style-name="TableCell032804">
            <text:p text:style-name="P316"><text:span text:style-name="T912"><text:s/></text:span><text:span text:style-name="T913"/></text:p>
          </table:table-cell>
        </table:table-row>
        <table:table-row table:style-name="TableRow0329">
          <table:table-cell table:style-name="TableCell032900">
            <text:p text:style-name="P318"><text:span text:style-name="T913"/></text:p>
          </table:table-cell>
          <table:table-cell table:style-name="TableCell032901">
            <text:p text:style-name="P319"><text:span text:style-name="T913"/></text:p>
          </table:table-cell>
          <table:table-cell table:style-name="TableCell032902">
            <text:p text:style-name="P320"><text:span text:style-name="T913"/></text:p>
          </table:table-cell>
          <table:table-cell table:style-name="TableCell032903">
            <text:p text:style-name="P321"><text:span text:style-name="T913"/></text:p>
          </table:table-cell>
          <table:table-cell table:style-name="TableCell032904">
            <text:p text:style-name="P322"><text:span text:style-name="T914"><text:s/></text:span><text:span text:style-name="T915"/></text:p>
          </table:table-cell>
        </table:table-row>
        <table:table-row table:style-name="TableRow0330">
          <table:table-cell table:style-name="TableCell033000" table:number-columns-spanned="3">
            <text:p text:style-name="P325"><text:span text:style-name="T916">Маленькая перемена (Повторение)</text:span></text:p>
            <text:p text:style-name="P325"><text:span text:style-name="T917">Групповая, фронтальная, парная, индивидуальная –повторение изученного.</text:span><text:span text:style-name="T918"/></text:p>
          </table:table-cell>
          <table:covered-table-cell/>
          <table:covered-table-cell/>
          <table:table-cell table:style-name="TableCell033003">
            <text:p text:style-name="P326"><text:span text:style-name="T919">1</text:span><text:span text:style-name="T920"/></text:p>
          </table:table-cell>
          <table:table-cell table:style-name="TableCell033004">
            <text:p text:style-name="P327"><text:span text:style-name="T920"/></text:p>
          </table:table-cell>
        </table:table-row>
        <table:table-row table:style-name="TableRow0331">
          <table:table-cell table:style-name="TableCell033100" table:number-columns-spanned="4">
            <text:p text:style-name="P330"><text:span text:style-name="T921">Глава IV. Мой день в школе 4</text:span><text:span text:style-name="T922"><text:s/></text:span><text:span text:style-name="T923">часа)</text:span><text:span text:style-name="T924"/></text:p>
          </table:table-cell>
          <table:covered-table-cell/>
          <table:covered-table-cell/>
          <table:covered-table-cell/>
          <table:table-cell table:style-name="TableCell033104">
            <text:p text:style-name="P331"><text:span text:style-name="T924"/></text:p>
          </table:table-cell>
        </table:table-row>
        <table:table-row table:style-name="TableRow0332">
          <table:table-cell table:style-name="TableCell033200">
            <text:p text:style-name="P334"><text:span text:style-name="T925">1</text:span><text:span text:style-name="T926"/></text:p>
          </table:table-cell>
          <table:table-cell table:style-name="TableCell033201">
            <text:p text:style-name="P334"><text:span text:style-name="T927">Леа, просыпайся!тест</text:span><text:span text:style-name="T928"/></text:p>
          </table:table-cell>
          <table:table-cell table:style-name="TableCell033202">
            <text:p text:style-name="P335"><text:span text:style-name="T929">Групповая<text:s/></text:span><text:span text:style-name="T930"> -<text:s/></text:span><text:span text:style-name="T931">аудирование; новая лексика.<text:s/></text:span><text:span text:style-name="T932"> </text:span><text:span text:style-name="T933">Фронтальная - активизация лексики в устной речи.<text:s text:c="2"/>и<text:s text:c="2"/>.</text:span><text:span text:style-name="T934"/></text:p>
          </table:table-cell>
          <table:table-cell table:style-name="TableCell033203">
            <text:p text:style-name="P336"><text:span text:style-name="T935">1</text:span><text:span text:style-name="T936"/></text:p>
          </table:table-cell>
          <table:table-cell table:style-name="TableCell033204">
            <text:p text:style-name="P337"><text:span text:style-name="T936"/></text:p>
          </table:table-cell>
        </table:table-row>
        <table:table-row table:style-name="TableRow0333">
          <table:table-cell table:style-name="TableCell033300">
            <text:p text:style-name="P339"><text:span text:style-name="T937">2</text:span><text:span text:style-name="T938"/></text:p>
          </table:table-cell>
          <table:table-cell table:style-name="TableCell033301">
            <text:p text:style-name="P339"><text:span text:style-name="T939">Время Часы<text:s text:c="2"/>Контроль чтения</text:span><text:span text:style-name="T940"/></text:p>
          </table:table-cell>
          <table:table-cell table:style-name="TableCell033302">
            <text:p text:style-name="P340"><text:span text:style-name="T941">Групповая<text:s/></text:span><text:span text:style-name="T942"> -<text:s/></text:span><text:span text:style-name="T943">повторение слов по теме.<text:s/></text:span><text:span text:style-name="T944"> </text:span><text:span text:style-name="T945">Фронтальная<text:s/></text:span><text:span text:style-name="T946">  -  <text:s/></text:span><text:span text:style-name="T947">активизация лексики в устной речи. Индивидуальная - активизация лексики на письме.</text:span><text:span text:style-name="T948"/></text:p>
          </table:table-cell>
          <table:table-cell table:style-name="TableCell033303">
            <text:p text:style-name="P341"><text:span text:style-name="T949">1</text:span><text:span text:style-name="T950"/></text:p>
          </table:table-cell>
          <table:table-cell table:style-name="TableCell033304">
            <text:p text:style-name="P342"><text:span text:style-name="T950"/></text:p>
          </table:table-cell>
        </table:table-row>
        <table:table-row table:style-name="TableRow0334">
          <table:table-cell table:style-name="TableCell033400">
            <text:p text:style-name="P344"><text:span text:style-name="T950"/></text:p>
          </table:table-cell>
          <table:table-cell table:style-name="TableCell033401">
            <text:p text:style-name="P344"><text:span text:style-name="T950"/></text:p>
          </table:table-cell>
          <table:table-cell table:style-name="TableCell033402">
            <text:p text:style-name="P345"><text:span text:style-name="T950"/></text:p>
          </table:table-cell>
          <table:table-cell table:style-name="TableCell033403">
            <text:p text:style-name="P346"><text:span text:style-name="T950"/></text:p>
          </table:table-cell>
          <table:table-cell table:style-name="TableCell033404">
            <text:p text:style-name="P347"><text:span text:style-name="T951"><text:s/></text:span><text:span text:style-name="T952"/></text:p>
          </table:table-cell>
        </table:table-row>
        <table:table-row table:style-name="TableRow0335">
          <table:table-cell table:style-name="TableCell033500">
            <text:p text:style-name="P349"><text:span text:style-name="T953">3</text:span><text:span text:style-name="T954"/></text:p>
          </table:table-cell>
          <table:table-cell table:style-name="TableCell033501">
            <text:p text:style-name="P350"><text:span text:style-name="T955">День в школе</text:span><text:span text:style-name="T956"/></text:p>
          </table:table-cell>
          <table:table-cell table:style-name="TableCell033502">
            <text:p text:style-name="P351"><text:span text:style-name="T957">Групповая<text:s/></text:span><text:span text:style-name="T958"> -<text:s/></text:span><text:span text:style-name="T959">отработка<text:s/></text:span><text:span text:style-name="T960"> </text:span><text:span text:style-name="T961">предлогов bis, von, am, um. Фронтальная –активизация лексики<text:s/></text:span><text:span text:style-name="T962"> </text:span><text:span text:style-name="T963">в устной<text:s/></text:span><text:span text:style-name="T964"> </text:span><text:span text:style-name="T965">речи. Индивидуальная - активизация лексики<text:s/></text:span><text:span text:style-name="T966"> </text:span><text:span text:style-name="T967">в<text:s/></text:span><text:span text:style-name="T968"> </text:span><text:span text:style-name="T969">письменной речи.</text:span><text:span text:style-name="T970"/></text:p>
          </table:table-cell>
          <table:table-cell table:style-name="TableCell033503">
            <text:p text:style-name="P352"><text:span text:style-name="T971">1</text:span><text:span text:style-name="T972"/></text:p>
          </table:table-cell>
          <table:table-cell table:style-name="TableCell033504">
            <text:p text:style-name="P353"><text:span text:style-name="T972"/></text:p>
          </table:table-cell>
        </table:table-row>
        <table:table-row table:style-name="TableRow0336">
          <table:table-cell table:style-name="TableCell033600">
            <text:p text:style-name="P355"><text:span text:style-name="T972"/></text:p>
          </table:table-cell>
          <table:table-cell table:style-name="TableCell033601">
            <text:p text:style-name="P356"><text:span text:style-name="T972"/></text:p>
          </table:table-cell>
          <table:table-cell table:style-name="TableCell033602">
            <text:p text:style-name="P357"><text:span text:style-name="T972"/></text:p>
          </table:table-cell>
          <table:table-cell table:style-name="TableCell033603">
            <text:p text:style-name="P358"><text:span text:style-name="T972"/></text:p>
          </table:table-cell>
          <table:table-cell table:style-name="TableCell033604">
            <text:p text:style-name="P359"><text:span text:style-name="T973"><text:s/></text:span><text:span text:style-name="T974"/></text:p>
          </table:table-cell>
        </table:table-row>
        <table:table-row table:style-name="TableRow0337">
          <table:table-cell table:style-name="TableCell033700">
            <text:p text:style-name="P361"><text:span text:style-name="T975">4</text:span><text:span text:style-name="T976"/></text:p>
          </table:table-cell>
          <table:table-cell table:style-name="TableCell033701">
            <text:p text:style-name="P362"><text:span text:style-name="T977">Любимый</text:span></text:p>
            <text:p text:style-name="P362"><text:span text:style-name="T978"> </text:span><text:span text:style-name="T979">школьный предмет</text:span><text:span text:style-name="T980"/></text:p>
          </table:table-cell>
          <table:table-cell table:style-name="TableCell033702">
            <text:p text:style-name="P363"><text:span text:style-name="T981">Групповая<text:s/></text:span><text:span text:style-name="T982"> -<text:s/></text:span><text:span text:style-name="T983">работа над произносительной стороной речи. Фронтальная –чтение, вычленение из текста деталей, чтение с полным пониманием прочитанного. Индивидуальная - написание сообщения по образцу.</text:span><text:span text:style-name="T984"/></text:p>
          </table:table-cell>
          <table:table-cell table:style-name="TableCell033703">
            <text:p text:style-name="P364"><text:span text:style-name="T985">1</text:span><text:span text:style-name="T986"/></text:p>
          </table:table-cell>
          <table:table-cell table:style-name="TableCell033704">
            <text:p text:style-name="P365"><text:span text:style-name="T986"/></text:p>
          </table:table-cell>
        </table:table-row>
        <table:table-row table:style-name="TableRow0338">
          <table:table-cell table:style-name="TableCell033800">
            <text:p text:style-name="P367"><text:span text:style-name="T986"/></text:p>
          </table:table-cell>
          <table:table-cell table:style-name="TableCell033801">
            <text:p text:style-name="P368"><text:span text:style-name="T986"/></text:p>
          </table:table-cell>
          <table:table-cell table:style-name="TableCell033802">
            <text:p text:style-name="P369"><text:span text:style-name="T986"/></text:p>
          </table:table-cell>
          <table:table-cell table:style-name="TableCell033803">
            <text:p text:style-name="P370"><text:span text:style-name="T986"/></text:p>
          </table:table-cell>
          <table:table-cell table:style-name="TableCell033804">
            <text:p text:style-name="P371"><text:span text:style-name="T986"/></text:p>
          </table:table-cell>
        </table:table-row>
        <table:table-row table:style-name="TableRow0339">
          <table:table-cell table:style-name="TableCell033900">
            <text:p text:style-name="P373"><text:span text:style-name="T986"/></text:p>
          </table:table-cell>
          <table:table-cell table:style-name="TableCell033901">
            <text:p text:style-name="P374"><text:span text:style-name="T986"/></text:p>
          </table:table-cell>
          <table:table-cell table:style-name="TableCell033902">
            <text:p text:style-name="P375"><text:span text:style-name="T986"/></text:p>
          </table:table-cell>
          <table:table-cell table:style-name="TableCell033903">
            <text:p text:style-name="P376"><text:span text:style-name="T986"/></text:p>
          </table:table-cell>
          <table:table-cell table:style-name="TableCell033904">
            <text:p text:style-name="P377"><text:span text:style-name="T987"><text:s/></text:span><text:span text:style-name="T988"/></text:p>
          </table:table-cell>
        </table:table-row>
        <table:table-row table:style-name="TableRow0340">
          <table:table-cell table:style-name="TableCell034000">
            <text:p text:style-name="P379"><text:span text:style-name="T988"/></text:p>
          </table:table-cell>
          <table:table-cell table:style-name="TableCell034001">
            <text:p text:style-name="P380"><text:span text:style-name="T988"/></text:p>
          </table:table-cell>
          <table:table-cell table:style-name="TableCell034002">
            <text:p text:style-name="P381"><text:span text:style-name="T988"/></text:p>
          </table:table-cell>
          <table:table-cell table:style-name="TableCell034003">
            <text:p text:style-name="P382"><text:span text:style-name="T988"/></text:p>
          </table:table-cell>
          <table:table-cell table:style-name="TableCell034004">
            <text:p text:style-name="P383"><text:span text:style-name="T989"><text:s/></text:span><text:span text:style-name="T990"/></text:p>
          </table:table-cell>
        </table:table-row>
        <table:table-row table:style-name="TableRow0341">
          <table:table-cell table:style-name="TableCell034100" table:number-columns-spanned="4">
            <text:p text:style-name="P386"><text:span text:style-name="T991">Тема V. Хобби ( 4 часа)</text:span><text:span text:style-name="T992"/></text:p>
          </table:table-cell>
          <table:covered-table-cell/>
          <table:covered-table-cell/>
          <table:covered-table-cell/>
          <table:table-cell table:style-name="TableCell034104">
            <text:p text:style-name="P387"><text:span text:style-name="T992"/></text:p>
          </table:table-cell>
        </table:table-row>
        <table:table-row table:style-name="TableRow0342">
          <table:table-cell table:style-name="TableCell034200">
            <text:p text:style-name="P390"><text:span text:style-name="T992"/></text:p>
          </table:table-cell>
          <table:table-cell table:style-name="TableCell034201">
            <text:p text:style-name="P390"><text:span text:style-name="T992"/></text:p>
          </table:table-cell>
          <table:table-cell table:style-name="TableCell034202">
            <text:p text:style-name="P391"><text:span text:style-name="T992"/></text:p>
          </table:table-cell>
          <table:table-cell table:style-name="TableCell034203">
            <text:p text:style-name="P392"><text:span text:style-name="T992"/></text:p>
          </table:table-cell>
          <table:table-cell table:style-name="TableCell034204">
            <text:p text:style-name="P393"><text:span text:style-name="T992"/></text:p>
          </table:table-cell>
        </table:table-row>
        <table:table-row table:style-name="TableRow0343">
          <table:table-cell table:style-name="TableCell034300">
            <text:p text:style-name="P395"><text:span text:style-name="T993">1</text:span><text:span text:style-name="T994"/></text:p>
          </table:table-cell>
          <table:table-cell table:style-name="TableCell034301">
            <text:p text:style-name="P395"><text:span text:style-name="T995">Свободное время</text:span><text:span text:style-name="T996"/></text:p>
          </table:table-cell>
          <table:table-cell table:style-name="TableCell034302">
            <text:p text:style-name="P396"><text:span text:style-name="T997">Групповая<text:s/></text:span><text:span text:style-name="T998"> -<text:s/></text:span><text:span text:style-name="T999">аудирование диалога.<text:s/></text:span><text:span text:style-name="T1000"> </text:span><text:span text:style-name="T1001">Парная<text:s/></text:span><text:span text:style-name="T1002"> –</text:span><text:span text:style-name="T1003">чтение диалога. Индивидуальная –поиск правильных высказываний, заполнение пропусков.</text:span><text:span text:style-name="T1004"/></text:p>
          </table:table-cell>
          <table:table-cell table:style-name="TableCell034303">
            <text:p text:style-name="P397"><text:span text:style-name="T1005">1</text:span><text:span text:style-name="T1006"/></text:p>
          </table:table-cell>
          <table:table-cell table:style-name="TableCell034304">
            <text:p text:style-name="P398"><text:span text:style-name="T1006"/></text:p>
          </table:table-cell>
        </table:table-row>
        <table:table-row table:style-name="TableRow0344">
          <table:table-cell table:style-name="TableCell034400">
            <text:p text:style-name="P400"><text:span text:style-name="T1006"/></text:p>
          </table:table-cell>
          <table:table-cell table:style-name="TableCell034401">
            <text:p text:style-name="P401"><text:span text:style-name="T1006"/></text:p>
          </table:table-cell>
          <table:table-cell table:style-name="TableCell034402">
            <text:p text:style-name="P402"><text:span text:style-name="T1006"/></text:p>
          </table:table-cell>
          <table:table-cell table:style-name="TableCell034403">
            <text:p text:style-name="P403"><text:span text:style-name="T1006"/></text:p>
          </table:table-cell>
          <table:table-cell table:style-name="TableCell034404">
            <text:p text:style-name="P404"><text:span text:style-name="T1006"/></text:p>
          </table:table-cell>
        </table:table-row>
        <table:table-row table:style-name="TableRow0345">
          <table:table-cell table:style-name="TableCell034500">
            <text:p text:style-name="P406"><text:span text:style-name="T1007">2</text:span><text:span text:style-name="T1008"/></text:p>
          </table:table-cell>
          <table:table-cell table:style-name="TableCell034501">
            <text:p text:style-name="P407"><text:span text:style-name="T1009">Хобби.</text:span></text:p>
            <text:p text:style-name="P408"><text:span text:style-name="T1010"><text:s/></text:span><text:span text:style-name="T1011"/></text:p>
          </table:table-cell>
          <table:table-cell table:style-name="TableCell034502">
            <text:p text:style-name="P409"><text:span text:style-name="T1012">Групповая<text:s/></text:span><text:span text:style-name="T1013"> -  </text:span><text:span text:style-name="T1014">повторение грамматики темы.</text:span></text:p>
            <text:p text:style-name="P409"><text:span text:style-name="T1014">Фронтальная –чтение диалога и беседа по нему. Индивидуальная - запись информации с использованием новой грамматики; контроль письма.</text:span><text:span text:style-name="T1015"/></text:p>
          </table:table-cell>
          <table:table-cell table:style-name="TableCell034503">
            <text:p text:style-name="P410"><text:span text:style-name="T1016">1</text:span><text:span text:style-name="T1017"/></text:p>
          </table:table-cell>
          <table:table-cell table:style-name="TableCell034504">
            <text:p text:style-name="P411"><text:span text:style-name="T1017"/></text:p>
          </table:table-cell>
        </table:table-row>
        <table:table-row table:style-name="TableRow0346">
          <table:table-cell table:style-name="TableCell034600">
            <text:p text:style-name="P413"><text:span text:style-name="T1018">3</text:span><text:span text:style-name="T1019"/></text:p>
          </table:table-cell>
          <table:table-cell table:style-name="TableCell034601">
            <text:p text:style-name="P413"><text:span text:style-name="T1020">Чем тебе больше нравится заниматься?</text:span><text:span text:style-name="T1021"/></text:p>
          </table:table-cell>
          <table:table-cell table:style-name="TableCell034602">
            <text:p text:style-name="P414"><text:span text:style-name="T1022">Групповая<text:s/></text:span><text:span text:style-name="T1023"> -<text:s/></text:span><text:span text:style-name="T1024">работа над произносительной стороной речи. Фронтальная - отработка грамматического материала в упражнениях. Парная - беседы<text:s/></text:span><text:span text:style-name="T1025"> </text:span><text:span text:style-name="T1026">в мини-диалогах о своих лю-бимых занятиях, употребляя новую грамматику.</text:span><text:span text:style-name="T1027"/></text:p>
          </table:table-cell>
          <table:table-cell table:style-name="TableCell034603">
            <text:p text:style-name="P415"><text:span text:style-name="T1028">1</text:span><text:span text:style-name="T1029"/></text:p>
          </table:table-cell>
          <table:table-cell table:style-name="TableCell034604">
            <text:p text:style-name="P416"><text:span text:style-name="T1029"/></text:p>
          </table:table-cell>
        </table:table-row>
        <table:table-row table:style-name="TableRow0347">
          <table:table-cell table:style-name="TableCell034700">
            <text:p text:style-name="P418"><text:span text:style-name="T1029"/></text:p>
          </table:table-cell>
          <table:table-cell table:style-name="TableCell034701">
            <text:p text:style-name="P418"><text:span text:style-name="T1029"/></text:p>
          </table:table-cell>
          <table:table-cell table:style-name="TableCell034702">
            <text:p text:style-name="P419"><text:span text:style-name="T1029"/></text:p>
          </table:table-cell>
          <table:table-cell table:style-name="TableCell034703">
            <text:p text:style-name="P420"><text:span text:style-name="T1029"/></text:p>
          </table:table-cell>
          <table:table-cell table:style-name="TableCell034704">
            <text:p text:style-name="P421"><text:span text:style-name="T1030"><text:s/></text:span><text:span text:style-name="T1031"/></text:p>
          </table:table-cell>
        </table:table-row>
        <table:table-row table:style-name="TableRow0348">
          <table:table-cell table:style-name="TableCell034800">
            <text:p text:style-name="P423"><text:span text:style-name="T1032">4</text:span><text:span text:style-name="T1033"/></text:p>
          </table:table-cell>
          <table:table-cell table:style-name="TableCell034801">
            <text:p text:style-name="P423"><text:span text:style-name="T1034">А у тебя какое хобби?</text:span><text:span text:style-name="T1035"/></text:p>
          </table:table-cell>
          <table:table-cell table:style-name="TableCell034802">
            <text:p text:style-name="P424"><text:span text:style-name="T1036">Групповая - аудирование. Фронтальная –обобщение информации из рассказов немецких школьников о своих увлечениях. Индивидуальная- запись обобщённых данных.</text:span><text:span text:style-name="T1037"/></text:p>
          </table:table-cell>
          <table:table-cell table:style-name="TableCell034803">
            <text:p text:style-name="P425"><text:span text:style-name="T1038">1</text:span><text:span text:style-name="T1039"/></text:p>
          </table:table-cell>
          <table:table-cell table:style-name="TableCell034804">
            <text:p text:style-name="P426"><text:span text:style-name="T1039"/></text:p>
          </table:table-cell>
        </table:table-row>
        <table:table-row table:style-name="TableRow0349">
          <table:table-cell table:style-name="TableCell034900">
            <text:p text:style-name="P428"><text:span text:style-name="T1039"/></text:p>
          </table:table-cell>
          <table:table-cell table:style-name="TableCell034901">
            <text:p text:style-name="P428"><text:span text:style-name="T1039"/></text:p>
          </table:table-cell>
          <table:table-cell table:style-name="TableCell034902">
            <text:p text:style-name="P429"><text:span text:style-name="T1039"/></text:p>
          </table:table-cell>
          <table:table-cell table:style-name="TableCell034903">
            <text:p text:style-name="P430"><text:span text:style-name="T1039"/></text:p>
          </table:table-cell>
          <table:table-cell table:style-name="TableCell034904">
            <text:p text:style-name="P431"><text:span text:style-name="T1040"><text:s/></text:span><text:span text:style-name="T1041"/></text:p>
          </table:table-cell>
        </table:table-row>
        <table:table-row table:style-name="TableRow0350">
          <table:table-cell table:style-name="TableCell035000">
            <text:p text:style-name="P433"><text:span text:style-name="T1041"/></text:p>
          </table:table-cell>
          <table:table-cell table:style-name="TableCell035001">
            <text:p text:style-name="P433"><text:span text:style-name="T1041"/></text:p>
          </table:table-cell>
          <table:table-cell table:style-name="TableCell035002">
            <text:p text:style-name="P434"><text:span text:style-name="T1041"/></text:p>
          </table:table-cell>
          <table:table-cell table:style-name="TableCell035003">
            <text:p text:style-name="P435"><text:span text:style-name="T1041"/></text:p>
          </table:table-cell>
          <table:table-cell table:style-name="TableCell035004">
            <text:p text:style-name="P436"><text:span text:style-name="T1042"><text:s/></text:span><text:span text:style-name="T1043"/></text:p>
          </table:table-cell>
        </table:table-row>
        <table:table-row table:style-name="TableRow0351">
          <table:table-cell table:style-name="TableCell035100" table:number-columns-spanned="4">
            <text:p text:style-name="P439"><text:span text:style-name="T1044">Глава VI. Моя семья<text:s/></text:span><text:span text:style-name="T1045"> (<text:s text:c="2"/>5<text:s/></text:span><text:span text:style-name="T1046">часа)</text:span><text:span text:style-name="T1047"/></text:p>
          </table:table-cell>
          <table:covered-table-cell/>
          <table:covered-table-cell/>
          <table:covered-table-cell/>
          <table:table-cell table:style-name="TableCell035104">
            <text:p text:style-name="P440"><text:span text:style-name="T1047"/></text:p>
          </table:table-cell>
        </table:table-row>
        <table:table-row table:style-name="TableRow0352">
          <table:table-cell table:style-name="TableCell035200">
            <text:p text:style-name="P443"><text:span text:style-name="T1047"/></text:p>
          </table:table-cell>
          <table:table-cell table:style-name="TableCell035201">
            <text:p text:style-name="P443"><text:span text:style-name="T1047"/></text:p>
          </table:table-cell>
          <table:table-cell table:style-name="TableCell035202">
            <text:p text:style-name="P444"><text:span text:style-name="T1047"/></text:p>
          </table:table-cell>
          <table:table-cell table:style-name="TableCell035203">
            <text:p text:style-name="P445"><text:span text:style-name="T1047"/></text:p>
          </table:table-cell>
          <table:table-cell table:style-name="TableCell035204">
            <text:p text:style-name="P446"><text:span text:style-name="T1047"/></text:p>
          </table:table-cell>
        </table:table-row>
        <table:table-row table:style-name="TableRow0353">
          <table:table-cell table:style-name="TableCell035300">
            <text:p text:style-name="P448"><text:span text:style-name="T1048">1</text:span><text:span text:style-name="T1049"/></text:p>
          </table:table-cell>
          <table:table-cell table:style-name="TableCell035301">
            <text:p text:style-name="P448"><text:span text:style-name="T1050">Кто есть кто</text:span><text:span text:style-name="T1051"/></text:p>
          </table:table-cell>
          <table:table-cell table:style-name="TableCell035302">
            <text:p text:style-name="P449"><text:span text:style-name="T1052">Групповая<text:s/></text:span><text:span text:style-name="T1053"> -<text:s/></text:span><text:span text:style-name="T1054">аудирование<text:s/></text:span><text:span text:style-name="T1055"> </text:span><text:span text:style-name="T1056">диалога. Парная –инсценирование<text:s/></text:span><text:span text:style-name="T1057"> </text:span><text:span text:style-name="T1058">диалога. работа по его усложнению. Индивидуальная –заполнение<text:s/></text:span><text:span text:style-name="T1059"> </text:span><text:span text:style-name="T1060">пропусков, ответы на вопросы.</text:span><text:span text:style-name="T1061"/></text:p>
          </table:table-cell>
          <table:table-cell table:style-name="TableCell035303">
            <text:p text:style-name="P450"><text:span text:style-name="T1062">1</text:span><text:span text:style-name="T1063"/></text:p>
          </table:table-cell>
          <table:table-cell table:style-name="TableCell035304">
            <text:p text:style-name="P451"><text:span text:style-name="T1063"/></text:p>
          </table:table-cell>
        </table:table-row>
        <table:table-row table:style-name="TableRow0354">
          <table:table-cell table:style-name="TableCell035400">
            <text:p text:style-name="P453"><text:span text:style-name="T1064">2</text:span><text:span text:style-name="T1065"/></text:p>
          </table:table-cell>
          <table:table-cell table:style-name="TableCell035401">
            <text:p text:style-name="P453"><text:span text:style-name="T1066">Семейные</text:span></text:p>
            <text:p text:style-name="P453"><text:span text:style-name="T1066">фотографии</text:span><text:span text:style-name="T1067"/></text:p>
          </table:table-cell>
          <table:table-cell table:style-name="TableCell035402">
            <text:p text:style-name="P454"><text:span text:style-name="T1068">Групповая<text:s/></text:span><text:span text:style-name="T1069"> -<text:s/></text:span><text:span text:style-name="T1070">повторение лексики, работа со словарём. Фронтальная - ведение устной подготовленной речи. Индивидуальная - запись слов по теме.</text:span><text:span text:style-name="T1071"/></text:p>
          </table:table-cell>
          <table:table-cell table:style-name="TableCell035403">
            <text:p text:style-name="P455"><text:span text:style-name="T1072">1</text:span><text:span text:style-name="T1073"/></text:p>
          </table:table-cell>
          <table:table-cell table:style-name="TableCell035404">
            <text:p text:style-name="P456"><text:span text:style-name="T1073"/></text:p>
          </table:table-cell>
        </table:table-row>
        <table:table-row table:style-name="TableRow0355">
          <table:table-cell table:style-name="TableCell035500">
            <text:p text:style-name="P458"><text:span text:style-name="T1073"/></text:p>
          </table:table-cell>
          <table:table-cell table:style-name="TableCell035501">
            <text:p text:style-name="P458"><text:span text:style-name="T1073"/></text:p>
          </table:table-cell>
          <table:table-cell table:style-name="TableCell035502">
            <text:p text:style-name="P459"><text:span text:style-name="T1073"/></text:p>
          </table:table-cell>
          <table:table-cell table:style-name="TableCell035503">
            <text:p text:style-name="P460"><text:span text:style-name="T1073"/></text:p>
          </table:table-cell>
          <table:table-cell table:style-name="TableCell035504">
            <text:p text:style-name="P461"><text:span text:style-name="T1074"><text:s/></text:span><text:span text:style-name="T1075"/></text:p>
          </table:table-cell>
        </table:table-row>
        <table:table-row table:style-name="TableRow0356">
          <table:table-cell table:style-name="TableCell035600">
            <text:p text:style-name="P463"><text:span text:style-name="T1076">3</text:span><text:span text:style-name="T1077"/></text:p>
          </table:table-cell>
          <table:table-cell table:style-name="TableCell035601">
            <text:p text:style-name="P463"><text:span text:style-name="T1078">Юлиан рассказывает о своей семье</text:span><text:span text:style-name="T1079"/></text:p>
          </table:table-cell>
          <table:table-cell table:style-name="TableCell035602">
            <text:p text:style-name="P464"><text:span text:style-name="T1080">Групповая<text:s/></text:span><text:span text:style-name="T1081"> -<text:s/></text:span><text:span text:style-name="T1082">притяжательные местоимения; детализированное чтение (с полным пониманием). Фронтальная - первичная</text:span></text:p>
            <text:p text:style-name="P464"><text:span text:style-name="T1082">активизация грамматики в устной речи. Индивидуальная - активизация грамматики в письменной речи.</text:span><text:span text:style-name="T1083"/></text:p>
          </table:table-cell>
          <table:table-cell table:style-name="TableCell035603">
            <text:p text:style-name="P465"><text:span text:style-name="T1084">1</text:span><text:span text:style-name="T1085"/></text:p>
          </table:table-cell>
          <table:table-cell table:style-name="TableCell035604">
            <text:p text:style-name="P466"><text:span text:style-name="T1085"/></text:p>
          </table:table-cell>
        </table:table-row>
        <table:table-row table:style-name="TableRow0357">
          <table:table-cell table:style-name="TableCell035700">
            <text:p text:style-name="P468"><text:span text:style-name="T1086">4</text:span><text:span text:style-name="T1087"/></text:p>
          </table:table-cell>
          <table:table-cell table:style-name="TableCell035701">
            <text:p text:style-name="P469"><text:span text:style-name="T1088">Профессии</text:span><text:span text:style-name="T1089"/></text:p>
          </table:table-cell>
          <table:table-cell table:style-name="TableCell035702">
            <text:p text:style-name="P470"><text:span text:style-name="T1090">Групповая<text:s/></text:span><text:span text:style-name="T1091"> -<text:s/></text:span><text:span text:style-name="T1092">аудирование нового лексического материала по теме, проговаривание новой<text:s/></text:span><text:span text:style-name="T1093"> </text:span><text:span text:style-name="T1094">лексики темы. Фронтальная - активизация нового лексического материала по теме. Индивидуальная –запись новых слов.</text:span><text:span text:style-name="T1095"/></text:p>
          </table:table-cell>
          <table:table-cell table:style-name="TableCell035703">
            <text:p text:style-name="P471"><text:span text:style-name="T1096">1</text:span><text:span text:style-name="T1097"/></text:p>
          </table:table-cell>
          <table:table-cell table:style-name="TableCell035704">
            <text:p text:style-name="P472"><text:span text:style-name="T1097"/></text:p>
          </table:table-cell>
        </table:table-row>
        <table:table-row table:style-name="TableRow0358">
          <table:table-cell table:style-name="TableCell035800">
            <text:p text:style-name="P474"><text:span text:style-name="T1097"/></text:p>
          </table:table-cell>
          <table:table-cell table:style-name="TableCell035801">
            <text:p text:style-name="P475"><text:span text:style-name="T1097"/></text:p>
          </table:table-cell>
          <table:table-cell table:style-name="TableCell035802">
            <text:p text:style-name="P476"><text:span text:style-name="T1097"/></text:p>
          </table:table-cell>
          <table:table-cell table:style-name="TableCell035803">
            <text:p text:style-name="P477"><text:span text:style-name="T1097"/></text:p>
          </table:table-cell>
          <table:table-cell table:style-name="TableCell035804">
            <text:p text:style-name="P478"><text:span text:style-name="T1098"><text:s/></text:span><text:span text:style-name="T1099"/></text:p>
          </table:table-cell>
        </table:table-row>
        <table:table-row table:style-name="TableRow0359">
          <table:table-cell table:style-name="TableCell035900">
            <text:p text:style-name="P480"><text:span text:style-name="T1100">5</text:span><text:span text:style-name="T1101"/></text:p>
          </table:table-cell>
          <table:table-cell table:style-name="TableCell035901">
            <text:p text:style-name="P481"><text:span text:style-name="T1102">Семейное древо. Контроль<text:s text:c="2"/></text:span><text:span text:style-name="T1103"/></text:p>
          </table:table-cell>
          <table:table-cell table:style-name="TableCell035902">
            <text:p text:style-name="P482"><text:span text:style-name="T1104">Фронтальная –активизация лексики темы. Индивидуальная - контроль письма.</text:span><text:span text:style-name="T1105"/></text:p>
          </table:table-cell>
          <table:table-cell table:style-name="TableCell035903">
            <text:p text:style-name="P483"><text:span text:style-name="T1106">1</text:span><text:span text:style-name="T1107"/></text:p>
          </table:table-cell>
          <table:table-cell table:style-name="TableCell035904">
            <text:p text:style-name="P484"><text:span text:style-name="T1107"/></text:p>
          </table:table-cell>
        </table:table-row>
        <table:table-row table:style-name="TableRow0360">
          <table:table-cell table:style-name="TableCell036000">
            <text:p text:style-name="P486"><text:span text:style-name="T1107"/></text:p>
          </table:table-cell>
          <table:table-cell table:style-name="TableCell036001">
            <text:p text:style-name="P487"><text:span text:style-name="T1107"/></text:p>
          </table:table-cell>
          <table:table-cell table:style-name="TableCell036002">
            <text:p text:style-name="P488"><text:span text:style-name="T1107"/></text:p>
          </table:table-cell>
          <table:table-cell table:style-name="TableCell036003">
            <text:p text:style-name="P489"><text:span text:style-name="T1107"/></text:p>
          </table:table-cell>
          <table:table-cell table:style-name="TableCell036004">
            <text:p text:style-name="P490"><text:span text:style-name="T1108"><text:s/></text:span><text:span text:style-name="T1109"/></text:p>
          </table:table-cell>
        </table:table-row>
        <table:table-row table:style-name="TableRow0361">
          <table:table-cell table:style-name="TableCell036100" table:number-columns-spanned="4">
            <text:p text:style-name="P493"><text:span text:style-name="T1110">Глава VII. Сколько это стоит?<text:s/></text:span><text:span text:style-name="T1111"> ( 4<text:s text:c="2"/></text:span><text:span text:style-name="T1112">часа)</text:span><text:span text:style-name="T1113"/></text:p>
          </table:table-cell>
          <table:covered-table-cell/>
          <table:covered-table-cell/>
          <table:covered-table-cell/>
          <table:table-cell table:style-name="TableCell036104">
            <text:p text:style-name="P494"><text:span text:style-name="T1113"/></text:p>
          </table:table-cell>
        </table:table-row>
        <table:table-row table:style-name="TableRow0362">
          <table:table-cell table:style-name="TableCell036200">
            <text:p text:style-name="P497"><text:span text:style-name="T1114">1</text:span><text:span text:style-name="T1115"/></text:p>
          </table:table-cell>
          <table:table-cell table:style-name="TableCell036201">
            <text:p text:style-name="P498"><text:span text:style-name="T1116">Сколько это стоит?</text:span><text:span text:style-name="T1117"/></text:p>
          </table:table-cell>
          <table:table-cell table:style-name="TableCell036202">
            <text:p text:style-name="P499"><text:span text:style-name="T1118">Групповая<text:s/></text:span><text:span text:style-name="T1119"> -<text:s/></text:span><text:span text:style-name="T1120">аудирование<text:s/></text:span><text:span text:style-name="T1121"> </text:span><text:span text:style-name="T1122">и проговаривание новой<text:s/></text:span><text:span text:style-name="T1123"> </text:span><text:span text:style-name="T1124">лексики.<text:s/></text:span><text:span text:style-name="T1125"> </text:span><text:span text:style-name="T1126">Фронтальная<text:s/></text:span><text:span text:style-name="T1127">  – <text:s/></text:span><text:span text:style-name="T1128">краткие высказывания по теме<text:s/></text:span><text:span text:style-name="T1129">«</text:span><text:span text:style-name="T1130">В магазине</text:span><text:span text:style-name="T1131">»<text:s/></text:span><text:span text:style-name="T1132">с употреблением новой лексики и с визуальной опорой. Индивидуальная - краткие высказывания по теме<text:s/></text:span><text:span text:style-name="T1133">«</text:span><text:span text:style-name="T1134">В магазине</text:span><text:span text:style-name="T1135">»,<text:s/></text:span><text:span text:style-name="T1136">активизация лексики на письме.</text:span><text:span text:style-name="T1137"/></text:p>
          </table:table-cell>
          <table:table-cell table:style-name="TableCell036203">
            <text:p text:style-name="P500"><text:span text:style-name="T1138">1</text:span><text:span text:style-name="T1139"/></text:p>
          </table:table-cell>
          <table:table-cell table:style-name="TableCell036204">
            <text:p text:style-name="P501"><text:span text:style-name="T1139"/></text:p>
          </table:table-cell>
        </table:table-row>
        <table:table-row table:style-name="TableRow0363">
          <table:table-cell table:style-name="TableCell036300">
            <text:p text:style-name="P503"><text:span text:style-name="T1139"/></text:p>
          </table:table-cell>
          <table:table-cell table:style-name="TableCell036301">
            <text:p text:style-name="P504"><text:span text:style-name="T1139"/></text:p>
          </table:table-cell>
          <table:table-cell table:style-name="TableCell036302">
            <text:p text:style-name="P505"><text:span text:style-name="T1139"/></text:p>
          </table:table-cell>
          <table:table-cell table:style-name="TableCell036303">
            <text:p text:style-name="P506"><text:span text:style-name="T1139"/></text:p>
          </table:table-cell>
          <table:table-cell table:style-name="TableCell036304">
            <text:p text:style-name="P507"><text:span text:style-name="T1140"><text:s/></text:span><text:span text:style-name="T1141"/></text:p>
          </table:table-cell>
        </table:table-row>
        <table:table-row table:style-name="TableRow0364">
          <table:table-cell table:style-name="TableCell036400">
            <text:p text:style-name="P509"><text:span text:style-name="T1142">02.03.20</text:span><text:span text:style-name="T1143"/></text:p>
          </table:table-cell>
          <table:table-cell table:style-name="TableCell036401">
            <text:p text:style-name="P510"><text:span text:style-name="T1144">Делаем покупки.<text:s text:c="2"/></text:span><text:span text:style-name="T1145"/></text:p>
          </table:table-cell>
          <table:table-cell table:style-name="TableCell036402">
            <text:p text:style-name="P511"><text:span text:style-name="T1146">Групповая<text:s/></text:span><text:span text:style-name="T1147"> -<text:s/></text:span><text:span text:style-name="T1148">работа с иллюстрациями, аудирование текста. Фронтальная - беседа с употреблением лексики и глаголом m</text:span><text:span text:style-name="T1149">öchten  </text:span><text:span text:style-name="T1150">в настоящем времени по иллюстрации. Индивидуальная - контроль аудирования.</text:span><text:span text:style-name="T1151"/></text:p>
          </table:table-cell>
          <table:table-cell table:style-name="TableCell036403">
            <text:p text:style-name="P512"><text:span text:style-name="T1152">2</text:span><text:span text:style-name="T1153"/></text:p>
          </table:table-cell>
          <table:table-cell table:style-name="TableCell036404">
            <text:p text:style-name="P513"><text:span text:style-name="T1153"/></text:p>
          </table:table-cell>
        </table:table-row>
        <table:table-row table:style-name="TableRow0365">
          <table:table-cell table:style-name="TableCell036500">
            <text:p text:style-name="P515"><text:span text:style-name="T1153"/></text:p>
          </table:table-cell>
          <table:table-cell table:style-name="TableCell036501">
            <text:p text:style-name="P516"><text:span text:style-name="T1153"/></text:p>
          </table:table-cell>
          <table:table-cell table:style-name="TableCell036502">
            <text:p text:style-name="P517"><text:span text:style-name="T1153"/></text:p>
          </table:table-cell>
          <table:table-cell table:style-name="TableCell036503">
            <text:p text:style-name="P518"><text:span text:style-name="T1153"/></text:p>
          </table:table-cell>
          <table:table-cell table:style-name="TableCell036504">
            <text:p text:style-name="P519"><text:span text:style-name="T1154"><text:s/></text:span><text:span text:style-name="T1155"/></text:p>
          </table:table-cell>
        </table:table-row>
        <table:table-row table:style-name="TableRow0366">
          <table:table-cell table:style-name="TableCell036600">
            <text:p text:style-name="P521"><text:span text:style-name="T1156">4</text:span><text:span text:style-name="T1157"/></text:p>
          </table:table-cell>
          <table:table-cell table:style-name="TableCell036601">
            <text:p text:style-name="P522"><text:span text:style-name="T1158">Карманные деньги</text:span><text:span text:style-name="T1159"/></text:p>
          </table:table-cell>
          <table:table-cell table:style-name="TableCell036602">
            <text:p text:style-name="P523"><text:span text:style-name="T1160">Групповая<text:s/></text:span><text:span text:style-name="T1161"> -<text:s/></text:span><text:span text:style-name="T1162">активизация лексики.<text:s/></text:span><text:span text:style-name="T1163"> </text:span><text:span text:style-name="T1164">Фронтальная - обсуждение ситуации в рамках заданной темы<text:s/></text:span><text:span text:style-name="T1165">«</text:span><text:span text:style-name="T1166">Карманные деньги</text:span><text:span text:style-name="T1167">».<text:s/></text:span><text:span text:style-name="T1168">Парная - беседы друг с другом по ситуации в рамках заданной темы<text:s/></text:span><text:span text:style-name="T1169">«</text:span><text:span text:style-name="T1170">Карманные деньги</text:span><text:span text:style-name="T1171">».<text:s/></text:span><text:span text:style-name="T1172">Индивидуальная - пересказ подготовленного диалога на тему<text:s/></text:span><text:span text:style-name="T1173">«</text:span><text:span text:style-name="T1174">Мои карманные деньги</text:span><text:span text:style-name="T1175">».</text:span><text:span text:style-name="T1176"/></text:p>
          </table:table-cell>
          <table:table-cell table:style-name="TableCell036603">
            <text:p text:style-name="P524"><text:span text:style-name="T1177">1</text:span><text:span text:style-name="T1178"/></text:p>
          </table:table-cell>
          <table:table-cell table:style-name="TableCell036604">
            <text:p text:style-name="P525"><text:span text:style-name="T1178"/></text:p>
          </table:table-cell>
        </table:table-row>
        <table:table-row table:style-name="TableRow0367">
          <table:table-cell table:style-name="TableCell036700">
            <text:p text:style-name="P527"><text:span text:style-name="T1178"/></text:p>
          </table:table-cell>
          <table:table-cell table:style-name="TableCell036701">
            <text:p text:style-name="P528"><text:span text:style-name="T1178"/></text:p>
          </table:table-cell>
          <table:table-cell table:style-name="TableCell036702">
            <text:p text:style-name="P529"><text:span text:style-name="T1178"/></text:p>
          </table:table-cell>
          <table:table-cell table:style-name="TableCell036703">
            <text:p text:style-name="P530"><text:span text:style-name="T1178"/></text:p>
          </table:table-cell>
          <table:table-cell table:style-name="TableCell036704">
            <text:p text:style-name="P531"><text:span text:style-name="T1179"><text:s/></text:span><text:span text:style-name="T1180"/></text:p>
          </table:table-cell>
        </table:table-row>
        <table:table-row table:style-name="TableRow0368">
          <table:table-cell table:style-name="TableCell036800">
            <text:p text:style-name="P533"><text:span text:style-name="T1180"/></text:p>
          </table:table-cell>
          <table:table-cell table:style-name="TableCell036801">
            <text:p text:style-name="P534"><text:span text:style-name="T1180"/></text:p>
          </table:table-cell>
          <table:table-cell table:style-name="TableCell036802">
            <text:p text:style-name="P535"><text:span text:style-name="T1180"/></text:p>
          </table:table-cell>
          <table:table-cell table:style-name="TableCell036803">
            <text:p text:style-name="P536"><text:span text:style-name="T1180"/></text:p>
          </table:table-cell>
          <table:table-cell table:style-name="TableCell036804">
            <text:p text:style-name="P537"><text:span text:style-name="T1181"><text:s/></text:span><text:span text:style-name="T1182"/></text:p>
          </table:table-cell>
        </table:table-row>
        <table:table-row table:style-name="TableRow0369">
          <table:table-cell table:style-name="TableCell036900" table:number-columns-spanned="3">
            <text:p text:style-name="P540"><text:span text:style-name="T1183">Большая перемена (Повторение)</text:span><text:span text:style-name="T1184">                                                   </text:span><text:span text:style-name="T1185">Групповая, фронтальная, парная, индивидуальная –повторение изученного.</text:span><text:span text:style-name="T1186"/></text:p>
          </table:table-cell>
          <table:covered-table-cell/>
          <table:covered-table-cell/>
          <table:table-cell table:style-name="TableCell036903">
            <text:p text:style-name="P541"><text:span text:style-name="T1187">1</text:span><text:span text:style-name="T1188"/></text:p>
          </table:table-cell>
          <table:table-cell table:style-name="TableCell036904">
            <text:p text:style-name="P542"><text:span text:style-name="T1188"/></text:p>
          </table:table-cell>
        </table:table-row>
        <table:table-row table:style-name="TableRow0370">
          <table:table-cell table:style-name="TableCell037000" table:number-columns-spanned="4">
            <text:p text:style-name="P545"><text:span text:style-name="T1188"/></text:p>
          </table:table-cell>
          <table:covered-table-cell/>
          <table:covered-table-cell/>
          <table:covered-table-cell/>
          <table:table-cell table:style-name="TableCell037004">
            <text:p text:style-name="P546"><text:span text:style-name="T1188"/></text:p>
          </table:table-cell>
        </table:table-row>
        <table:table-row table:style-name="TableRow0371">
          <table:table-cell table:style-name="TableCell037100">
            <text:p text:style-name="P549"><text:span text:style-name="T1188"/></text:p>
          </table:table-cell>
          <table:table-cell table:style-name="TableCell037101">
            <text:p text:style-name="P550"><text:span text:style-name="T1188"/></text:p>
          </table:table-cell>
          <table:table-cell table:style-name="TableCell037102">
            <text:p text:style-name="P551"><text:span text:style-name="T1188"/></text:p>
          </table:table-cell>
          <table:table-cell table:style-name="TableCell037103">
            <text:p text:style-name="P552"><text:span text:style-name="T1188"/></text:p>
          </table:table-cell>
          <table:table-cell table:style-name="TableCell037104">
            <text:p text:style-name="P553"><text:span text:style-name="T1188"/></text:p>
          </table:table-cell>
        </table:table-row>
        <table:table-row table:style-name="TableRow0372">
          <table:table-cell table:style-name="TableCell037200">
            <text:p text:style-name="P555"><text:span text:style-name="T1188"/></text:p>
          </table:table-cell>
          <table:table-cell table:style-name="TableCell037201">
            <text:p text:style-name="P556"><text:span text:style-name="T1188"/></text:p>
          </table:table-cell>
          <table:table-cell table:style-name="TableCell037202">
            <text:p text:style-name="P557"><text:span text:style-name="T1188"/></text:p>
          </table:table-cell>
          <table:table-cell table:style-name="TableCell037203">
            <text:p text:style-name="P558"><text:span text:style-name="T1188"/></text:p>
          </table:table-cell>
          <table:table-cell table:style-name="TableCell037204">
            <text:p text:style-name="P559"><text:span text:style-name="T1189"><text:s/></text:span><text:span text:style-name="T1190"/></text:p>
          </table:table-cell>
        </table:table-row>
        <table:table-row table:style-name="TableRow0373">
          <table:table-cell table:style-name="TableCell037300">
            <text:p text:style-name="P561"><text:span text:style-name="T1191"><text:s/></text:span><text:span text:style-name="T1192"/></text:p>
          </table:table-cell>
          <table:table-cell table:style-name="TableCell037301">
            <text:p text:style-name="P562"><text:span text:style-name="T1193">Контроль знаний</text:span><text:span text:style-name="T1194"/></text:p>
          </table:table-cell>
          <table:table-cell table:style-name="TableCell037302">
            <text:p text:style-name="P563"><text:span text:style-name="T1195"><text:s/></text:span><text:span text:style-name="T1196"/></text:p>
          </table:table-cell>
          <table:table-cell table:style-name="TableCell037303">
            <text:p text:style-name="P564"><text:span text:style-name="T1197">3</text:span><text:span text:style-name="T1198"/></text:p>
          </table:table-cell>
          <table:table-cell table:style-name="TableCell037304">
            <text:p text:style-name="P565"><text:span text:style-name="T1198"/></text:p>
          </table:table-cell>
        </table:table-row>
        <table:table-row table:style-name="TableRow0374">
          <table:table-cell table:style-name="TableCell037400">
            <text:p text:style-name="P567"><text:span text:style-name="T1198"/></text:p>
          </table:table-cell>
          <table:table-cell table:style-name="TableCell037401">
            <text:p text:style-name="P568"><text:span text:style-name="T1198"/></text:p>
          </table:table-cell>
          <table:table-cell table:style-name="TableCell037402">
            <text:p text:style-name="P569"><text:span text:style-name="T1198"/></text:p>
          </table:table-cell>
          <table:table-cell table:style-name="TableCell037403">
            <text:p text:style-name="P570"><text:span text:style-name="T1198"/></text:p>
          </table:table-cell>
          <table:table-cell table:style-name="TableCell037404">
            <text:p text:style-name="P571"><text:span text:style-name="T1198"/></text:p>
          </table:table-cell>
        </table:table-row>
        <table:table-row table:style-name="TableRow0375">
          <table:table-cell table:style-name="TableCell037500">
            <text:p text:style-name="P573"><text:span text:style-name="T1198"/></text:p>
          </table:table-cell>
          <table:table-cell table:style-name="TableCell037501">
            <text:p text:style-name="P574"><text:span text:style-name="T1198"/></text:p>
          </table:table-cell>
          <table:table-cell table:style-name="TableCell037502">
            <text:p text:style-name="P575"><text:span text:style-name="T1198"/></text:p>
          </table:table-cell>
          <table:table-cell table:style-name="TableCell037503">
            <text:p text:style-name="P576"><text:span text:style-name="T1198"/></text:p>
          </table:table-cell>
          <table:table-cell table:style-name="TableCell037504">
            <text:p text:style-name="P577"><text:span text:style-name="T1199"><text:s/></text:span><text:span text:style-name="T1200"/></text:p>
          </table:table-cell>
        </table:table-row>
      </table:table>
      <text:p text:style-name="P579"><text:span text:style-name="T1201">VII.<text:s/></text:span><text:span text:style-name="T1202">Описание учебно-методического и материально-технического обеспечения образовательного процесса</text:span></text:p>
      <text:p text:style-name="P580"><text:span text:style-name="T1203">УМК:</text:span></text:p>
      <text:p text:style-name="P581"><text:span text:style-name="T1204">-<text:s/></text:span><text:span text:style-name="T1205">Учебник. М. М. Аверин, Ф. Джин, Л. Рорман<text:s/></text:span><text:span text:style-name="T1206">«</text:span><text:span text:style-name="T1207">Немецкий язык. Второй иностранный язык. 5 класс. Учебник для общеобразовательных организаций</text:span><text:span text:style-name="T1208">».<text:s/></text:span><text:span text:style-name="T1209">Серия<text:s/></text:span><text:span text:style-name="T1210">«</text:span><text:span text:style-name="T1211">Горизонты</text:span><text:span text:style-name="T1212">».<text:s/></text:span><text:span text:style-name="T1213">Москва,<text:s/></text:span><text:span text:style-name="T1214">«</text:span><text:span text:style-name="T1215">Просвещение</text:span><text:span text:style-name="T1216">», 2012</text:span></text:p>
      <text:p text:style-name="P581"><text:span text:style-name="T1216">-<text:s/></text:span><text:span text:style-name="T1217">Рабочая тетрадь. М.М. Аверин, Ф. Джин, Л. Рорман<text:s/></text:span><text:span text:style-name="T1218">«</text:span><text:span text:style-name="T1219">Немецкий язык. Второй иностранный язык. Рабочая тетрадь. 5 класс. Пособие для учащихся общеобразовательных организаций, продолжающих изучать немецкий язык как второй иностранный с приложением на электронном носителе</text:span><text:span text:style-name="T1220">».<text:s/></text:span><text:span text:style-name="T1221">Серия<text:s/></text:span><text:span text:style-name="T1222">«</text:span><text:span text:style-name="T1223">Горизонты</text:span><text:span text:style-name="T1224">».<text:s/></text:span><text:span text:style-name="T1225">Москва,<text:s/></text:span><text:span text:style-name="T1226">«</text:span><text:span text:style-name="T1227">Просвещение</text:span><text:span text:style-name="T1228">», 2015</text:span></text:p>
      <text:p text:style-name="P581"><text:span text:style-name="T1228">-<text:s/></text:span><text:span text:style-name="T1229">Книга для учителя. М.М. Аверин, Е.Ю. Гуцалюк, Е.Р.Харченко<text:s/></text:span><text:span text:style-name="T1230">«</text:span><text:span text:style-name="T1231">Немецкий язык. Книга для учителя. 5 класс. Пособие для общеобразовательных организаций</text:span><text:span text:style-name="T1232">».<text:s/></text:span><text:span text:style-name="T1233">Серия<text:s/></text:span><text:span text:style-name="T1234">«</text:span><text:span text:style-name="T1235">Горизонты</text:span><text:span text:style-name="T1236">».<text:s/></text:span><text:span text:style-name="T1237">Москва,<text:s/></text:span><text:span text:style-name="T1238">«</text:span><text:span text:style-name="T1239">Просвещение</text:span><text:span text:style-name="T1240">», 2012</text:span></text:p>
      <text:p text:style-name="P581"><text:span text:style-name="T1240">-<text:s/></text:span><text:span text:style-name="T1241">СD-аудиоприложение</text:span></text:p>
      <text:p text:style-name="P582"><text:span text:style-name="T1242">ЦОР:</text:span></text:p>
      <text:p text:style-name="P583"><text:span text:style-name="T1243"> </text:span><text:span text:style-name="T1244">1)<text:s/></text:span><text:span text:style-name="T1245">ЭОР<text:s/></text:span><text:span text:style-name="T1246">«</text:span><text:span text:style-name="T1247">Немецкий язык для всех</text:span><text:span text:style-name="T1248">», 2011<text:s/></text:span><text:span text:style-name="T1249">г.</text:span></text:p>
      <text:p text:style-name="P583"><text:span text:style-name="T1250"> </text:span><text:span text:style-name="T1251">2)<text:s/></text:span><text:span text:style-name="T1252">тесты и презентации в программах WORD, Power Point.</text:span></text:p>
      <text:p text:style-name="P584"><text:span text:style-name="T1253">Интернет- ресурсы:</text:span></text:p>
      <text:p text:style-name="P585"><text:span text:style-name="T1254">1)<text:s/></text:span><text:span text:style-name="T1255">Я иду на урок немецкого языка (методические разработки). - Режим доступа:</text:span><text:a xlink:href="https://www.google.com/url?q=http://www.festival.1september.ru&amp;sa=D&amp;ust=1477221206422000&amp;usg=AFQjCNFOeH6qED_TrMpyiKgZwXxW-icI7w"><text:span text:style-name="T1257">www.festival.1september.ru</text:span></text:a><text:span text:style-name="T1258"> </text:span></text:p>
      <text:p text:style-name="P585"><text:span text:style-name="T1259">2)<text:s/></text:span><text:span text:style-name="T1260">Уроки, конспекты. – Режим доступа:</text:span><text:span text:style-name="T1261"> </text:span><text:a xlink:href="https://www.google.com/url?q=http://www.pedsovet.ru&amp;sa=D&amp;ust=1477221206423000&amp;usg=AFQjCNHIT4Wms5wvzr8qWMLqlxM55PAbNw"><text:span text:style-name="T1263">www.pedsovet.ru</text:span></text:a><text:span text:style-name="T1264"/></text:p>
      <text:p text:style-name="P585"><text:span text:style-name="T1265">3)<text:s/></text:span><text:span text:style-name="T1266">Единая коллекция образовательных ресурсов. -<text:s/></text:span><text:span text:style-name="T1267"> </text:span><text:span text:style-name="T1268">Режим<text:s/></text:span><text:span text:style-name="T1269"> </text:span><text:span text:style-name="T1270">доступа:</text:span><text:span text:style-name="T1271"> </text:span><text:a xlink:href="https://www.google.com/url?q=http://school-collection.edu.ru/&amp;sa=D&amp;ust=1477221206424000&amp;usg=AFQjCNEonwkjDMCx5k5P0jEQ2xOM_-GVnw"><text:span text:style-name="T1273">http://school-collection.edu.ru/</text:span></text:a><text:span text:style-name="T1274"/></text:p>
      <text:p text:style-name="P585"><text:span text:style-name="T1275">4)<text:s/></text:span><text:span text:style-name="T1276">Федеральный центр информационно – образовательных ресурсов. – Режим доступа:</text:span><text:a xlink:href="https://www.google.com/url?q=http://fcior.edu.ru/&amp;sa=D&amp;ust=1477221206425000&amp;usg=AFQjCNGLW_6WSBjcvYM_FTAl2XAVxpRrmw"><text:span text:style-name="T1278">http://fcior.edu.ru/</text:span></text:a><text:span text:style-name="T1279"> </text:span></text:p>
      <text:p text:style-name="P585"><text:span text:style-name="T1280">5) </text:span><text:span text:style-name="T1281">Сайт Российской государственной библиотеки. -<text:s/></text:span><text:span text:style-name="T1282"> </text:span><text:span text:style-name="T1283">Режим<text:s/></text:span><text:span text:style-name="T1284"> </text:span><text:span text:style-name="T1285">доступа:</text:span><text:span text:style-name="T1286"> </text:span><text:a xlink:href="https://www.google.com/url?q=http://www.rgdb.ru/&amp;sa=D&amp;ust=1477221206426000&amp;usg=AFQjCNFQRBt6beHAMq0JmHF9-TLvlvAUiQ"><text:span text:style-name="T1288">http://www.rgdb.ru</text:span></text:a><text:span text:style-name="T1289"/></text:p>
      <text:p text:style-name="P586"><text:span text:style-name="T1290">   <text:s/></text:span><text:span text:style-name="T1291">6)<text:s/></text:span><text:span text:style-name="T1292">Сообщество взаимопомощи учителей<text:s/></text:span><text:span text:style-name="T1293">«</text:span><text:span text:style-name="T1294">Мы вместе</text:span><text:span text:style-name="T1295">». - </text:span><text:span text:style-name="T1296">Режим<text:s/></text:span><text:span text:style-name="T1297"> </text:span><text:span text:style-name="T1298">доступа:</text:span><text:a xlink:href="https://www.google.com/url?q=http://www.pedsovet.su&amp;sa=D&amp;ust=1477221206427000&amp;usg=AFQjCNGwzxTrLaua0gpuNS9zogbC1aWXPw"><text:span text:style-name="T1300">www.pedsovet.su</text:span></text:a><text:span text:style-name="T1301"/></text:p>
      <text:p text:style-name="P586"><text:span text:style-name="T1302">   <text:s/></text:span><text:span text:style-name="T1303">7)<text:s/></text:span><text:span text:style-name="T1304">Методическая копилка, информационные технологии в школе. -</text:span><text:span text:style-name="T1305"> </text:span><text:span text:style-name="T1306">Режим<text:s/></text:span><text:span text:style-name="T1307"> </text:span><text:span text:style-name="T1308">доступа:</text:span><text:span text:style-name="T1309"> </text:span><text:span text:style-name="T1310">       </text:span><text:a xlink:href="https://www.google.com/url?q=http://www.uroki.ru&amp;sa=D&amp;ust=1477221206429000&amp;usg=AFQjCNEvYWmxuqxitLW8pYQ2pVxI3Tx9hA"><text:span text:style-name="T1312">www.uroki.ru</text:span></text:a><text:span text:style-name="T1313"/></text:p>
      <text:p text:style-name="P587"><text:span text:style-name="T1314">   <text:s/></text:span><text:span text:style-name="T1315">8)<text:s/></text:span><text:span text:style-name="T1316">Учебно-методический портал. -</text:span><text:span text:style-name="T1317"> </text:span><text:span text:style-name="T1318">Режим<text:s/></text:span><text:span text:style-name="T1319"> </text:span><text:span text:style-name="T1320">доступа:</text:span><text:span text:style-name="T1321"> </text:span><text:a xlink:href="https://www.google.com/url?q=http://www.uchmet.ru&amp;sa=D&amp;ust=1477221206430000&amp;usg=AFQjCNFZBpB1Ea6RvNWBI0wMRmk6shCgzw"><text:span text:style-name="T1323">http://www.uchmet.ru</text:span></text:a><text:span text:style-name="T1324"/></text:p>
      <text:p text:style-name="P588"><text:span text:style-name="T1325">   <text:s/></text:span><text:span text:style-name="T1326">9)<text:s/></text:span><text:span text:style-name="T1327">Учебно-методический портал. -</text:span><text:span text:style-name="T1328"> </text:span><text:span text:style-name="T1329">Режим<text:s/></text:span><text:span text:style-name="T1330"> </text:span><text:span text:style-name="T1331">доступа:</text:span><text:span text:style-name="T1332"> </text:span><text:a xlink:href="https://www.google.com/url?q=http://www.vitaminde.de&amp;sa=D&amp;ust=1477221206431000&amp;usg=AFQjCNHnfSrP0DP1TIzPL3aR-RkzMfUHhw"><text:span text:style-name="T1334">www.vitaminde.de</text:span></text:a><text:span text:style-name="T1335"> </text:span></text:p>
      <text:p text:style-name="P589"><text:span text:style-name="T1336">         </text:span><text:span text:style-name="T1337">10) </text:span><text:span text:style-name="T1338">Учебно-методический портал. -</text:span><text:span text:style-name="T1339"> </text:span><text:span text:style-name="T1340">Режим<text:s/></text:span><text:span text:style-name="T1341"> </text:span><text:span text:style-name="T1342">доступа: hppt://www.prosv.<text:s/></text:span><text:span text:style-name="T1343"> </text:span></text:p>
      <text:p text:style-name="P589"><text:span text:style-name="T1344">               <text:s/></text:span><text:span text:style-name="T1345">ru/umk/horizonte</text:span></text:p>
      <text:p text:style-name="P590"><text:span text:style-name="T1346">Технические средства обучения:</text:span></text:p>
      <text:p text:style-name="P591"><text:span text:style-name="T1347">1)<text:s/></text:span><text:span text:style-name="T1348">Мультимедийный проектор;<text:s/></text:span><text:span text:style-name="T1349">  2)<text:s/></text:span><text:span text:style-name="T1350">Компьютер.</text:span></text:p>
      <text:p text:style-name="P592"><text:span text:style-name="T1351">VIII.<text:s/></text:span><text:span text:style-name="T1352">Планируемые результаты изучения курса<text:s/></text:span><text:span text:style-name="T1353"> </text:span></text:p>
      <text:p text:style-name="P593"><text:span text:style-name="T1354">немецкого языка как второго иностранного<text:s text:c="2"/></text:span></text:p>
      <text:p text:style-name="P594"><text:span text:style-name="T1355">          </text:span><text:span text:style-name="T1356">Обучающийся<text:s text:c="2"/>- для использования в повседневной жизни и обеспечения возможности успешного продолжения образования на базовом уровне<text:s text:c="2"/>- должны:</text:span></text:p>
      <text:p text:style-name="P595"><text:span text:style-name="T1357">уметь:</text:span></text:p>
      <text:p text:style-name="P596"><text:span text:style-name="T1358">- </text:span><text:span text:style-name="T1359">адекватно произносить и различать на слух все звуки немецкого языка, соблюдать правильное ударение в словах и фразах, соблюдать интонации в различных типах предложений;</text:span></text:p>
      <text:p text:style-name="P596"><text:span text:style-name="T1360">- </text:span><text:span text:style-name="T1361">читать несложные тексты различных</text:span><text:span text:style-name="T1362"> </text:span><text:span text:style-name="T1363">жанров;</text:span></text:p>
      <text:p text:style-name="P597"><text:span text:style-name="T1364">знать/понимать:</text:span></text:p>
      <text:p text:style-name="P598"><text:span text:style-name="T1365">-<text:s/></text:span><text:span text:style-name="T1366">правила чтения и написания слов, отобранных для данного этапа обучения, и навыки их употребления в речи;</text:span></text:p>
      <text:p text:style-name="P598"><text:span text:style-name="T1367">- </text:span><text:span text:style-name="T1368">основные значения изученных лексических единиц (слов, словосочетаний</text:span><text:span text:style-name="T1369">)</text:span><text:span text:style-name="T1370">;</text:span></text:p>
      <text:p text:style-name="P598"><text:span text:style-name="T1371">-<text:s/></text:span><text:span text:style-name="T1372">основные нормы речевого этикета (реплики-клише, наиболее</text:span><text:span text:style-name="T1373"> </text:span><text:span text:style-name="T1374">распространённая оценочная лексика), принятые в стране изучаемого языка;</text:span></text:p>
      <text:p text:style-name="P598"><text:span text:style-name="T1375">- </text:span><text:span text:style-name="T1376">особенности структуры простых предложений немецкого<text:s/></text:span><text:span text:style-name="T1377"> </text:span><text:span text:style-name="T1378">языка; интонацию различных коммуникативных типов предложений;</text:span></text:p>
      <text:p text:style-name="P599"><text:span text:style-name="T1379">-<text:s/></text:span><text:span text:style-name="T1380">понимать содержание несложных текстов.</text:span></text:p>
      <text:p text:style-name="P600"><text:span text:style-name="T1381">Говорение</text:span></text:p>
      <text:p text:style-name="P601"><text:span text:style-name="T1382">- </text:span><text:span text:style-name="T1383">начинать, вести/поддерживать и заканчивать беседу в стандартных ситуациях общения, соблюдая нормы речевого этикета, при необходимости, переспрашивая, уточняя;</text:span></text:p>
      <text:p text:style-name="P601"><text:span text:style-name="T1384">- </text:span><text:span text:style-name="T1385">расспрашивать собеседника и отвечать на его вопросы, высказывая сво</text:span><text:span text:style-name="T1386">ё</text:span><text:span text:style-name="T1387"> </text:span><text:span text:style-name="T1388">мнение, просьбу, отвечать на предложение собеседника согласием/отказом, опираясь на изученную тематику и усвоенный лексико-грамматический материал.<text:s/></text:span><text:span text:style-name="T1389"> </text:span><text:span text:style-name="T1390">Объём диалога - 3 реплики со стороны каждого</text:span><text:span text:style-name="T1391"> </text:span><text:span text:style-name="T1392">об</text:span><text:span text:style-name="T1393">уча</text:span><text:span text:style-name="T1394">ю</text:span><text:span text:style-name="T1395">щегося;</text:span></text:p>
      <text:p text:style-name="P601"><text:span text:style-name="T1396">- </text:span><text:span text:style-name="T1397">рассказывать о себе, своей семье, друзьях, своих увлечениях, сообщать краткие сведения о своём городе, о своей стране и немецкоговорящих странах. Объём монологического высказывания -<text:s/></text:span><text:span text:style-name="T1398"> </text:span><text:span text:style-name="T1399">от<text:s text:c="2"/>5-7 фраз;</text:span></text:p>
      <text:p text:style-name="P601"><text:span text:style-name="T1400">- </text:span><text:span text:style-name="T1401">делать краткие сообщения, описывать</text:span><text:span text:style-name="T1402"> </text:span><text:span text:style-name="T1403">события/явления (в рамках пройденных тем), передавать основное содержание, основную мысль прочитанного или услышанного, выражать своё отношение к прочитанному/услышанному, давать краткую характеристику персонажей.</text:span></text:p>
      <text:p text:style-name="P602"><text:span text:style-name="T1404">Аудирование</text:span></text:p>
      <text:p text:style-name="P603"><text:span text:style-name="T1405">- </text:span><text:span text:style-name="T1406">понимать основное содержание кратких, несложных аутентичных прагматических текстов (прогноз погоды, программы теле/радиопередач, объявления на вокзале/в аэропорту) и выделять для себя значимую информацию;</text:span></text:p>
      <text:p text:style-name="P603"><text:span text:style-name="T1407">- </text:span><text:span text:style-name="T1408">понимать основное содержание несложных аутентичных текстов, относящихся к разным коммуникативным типам речи (сообщение/рассказ), уметь определить тему текста, выделить главные факты в тексте, опуская второстепенные;</text:span></text:p>
      <text:p text:style-name="P603"><text:span text:style-name="T1409">-<text:s/></text:span><text:span text:style-name="T1410">использовать переспрос, просьбу повторить.</text:span></text:p>
      <text:p text:style-name="P604"><text:span text:style-name="T1411">Чтение</text:span></text:p>
      <text:p text:style-name="P605"><text:span text:style-name="T1412">- </text:span><text:span text:style-name="T1413">читать вслух небольшие тексты, построенные на изученном языковом материале, соблюдая правила чтения и нужную интонацию;</text:span></text:p>
      <text:p text:style-name="P605"><text:span text:style-name="T1414">- </text:span><text:span text:style-name="T1415">читать про себя тексты, включающие как изученный языковой материал, так и отдельные новые слова, и понимать их основное содержание; находить в тексте нужную информацию, пользоваться словарём.</text:span></text:p>
      <text:p text:style-name="P606"><text:span text:style-name="T1416">Письменная речь</text:span></text:p>
      <text:p text:style-name="P607"><text:span text:style-name="T1417">- </text:span><text:span text:style-name="T1418">владеть техникой орфографически правильного письма;</text:span></text:p>
      <text:p text:style-name="P607"><text:span text:style-name="T1419">- </text:span><text:span text:style-name="T1420">писать с опорой на образец короткое личное письмо (в т. ч. - электронное);</text:span></text:p>
      <text:p text:style-name="P607"><text:span text:style-name="T1421">- </text:span><text:span text:style-name="T1422">заполнять формуляры;</text:span><text:span text:style-name="T1423">        </text:span></text:p>
      <text:p text:style-name="P607"><text:span text:style-name="T1423">-<text:s/></text:span><text:span text:style-name="T1424">делать записи для устного высказывания.</text:span></text:p>
      <text:p text:style-name="P608"><text:span text:style-name="T1425"><text:line-break/></text:span><text:span text:style-name="T1426"/></text:p>
      <text:p text:style-name="P610"><text:span text:style-name="T142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